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5175 het aanbrengen van verhard oppervlak en het graven van overig oppervlaktewater ter plaatse van de Aarbergerweg 41 te Rijsen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aanbrengen van 8.104 m2 verhard oppervlak waarbij neerslag versneld tot afvoer komt; </text:p>
            <text:p text:style-name="common-al">b. het graven van 1.375 m2 overig oppervlaktewater in kwetsbaar kwelgebied, ter plaatse van de Aarbergerweg 41 te Rijsenhout.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6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235</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35</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35</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5175 het aanbrengen van verhard oppervlak en het graven van overig oppervlaktewater ter plaatse van de Aarbergerweg 41 te Rijsenhout</meta:user-defined>
    <meta:user-defined meta:name="OVERHEIDop.datumEindeReactietermijn">2022-11-16</meta:user-defined>
    <meta:user-defined meta:name="OVERHEIDop.TilID/OVERHEIDop.terinzageleggingOP">til-2022-4376</meta:user-defined>
    <meta:user-defined meta:name="DCTERMS.W3CDTF/DCTERMS.available">2022-10-10</meta:user-defined>
    <meta:user-defined meta:name="DCTERMS.W3CDTF/OVERHEIDop.jaargang">2022</meta:user-defined>
    <meta:user-defined meta:name="OVERHEIDop.publicationIssue">11235</meta:user-defined>
    <meta:user-defined meta:name="OVERHEIDop.WsbID/DC.identifier">wsb-2022-11235</meta:user-defined>
    <meta:user-defined meta:name="OVERHEIDop.versieInformatie"/>
  </office:meta>
</office:document-meta>
</file>