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het aanleggen van een gasleiding, Beukelsweg ter hoogte van huisnummer 85A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3412, verzenddatum 6 oktober 2022) het verwijderen en het aanleggen en hebben van een gasleiding in de peilscheiding ter plaatse van de Beukelsweg ter hoogte van huisnummer 85A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3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3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3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 en het aanleggen van een gasleiding, Beukelsweg ter hoogte van huisnummer 85A in Rotterdam.</meta:user-defined>
    <meta:user-defined meta:name="DCTERMS.W3CDTF/DCTERMS.available">2022-10-10</meta:user-defined>
    <meta:user-defined meta:name="DCTERMS.W3CDTF/OVERHEIDop.jaargang">2022</meta:user-defined>
    <meta:user-defined meta:name="OVERHEIDop.publicationIssue">11234</meta:user-defined>
    <meta:user-defined meta:name="OVERHEIDop.WsbID/DC.identifier">wsb-2022-11234</meta:user-defined>
    <meta:user-defined meta:name="OVERHEIDop.versieInformatie"/>
  </office:meta>
</office:document-meta>
</file>