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aren met een jetski op waterloop WL01959 (Midden Regge) ter plaatse van de Wilgenweard, tijdens de intocht van Sinterklaas op 12 November 2022</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821</text:p>
            <text:p text:style-name="common-al">Waterschap Vechtstromen heeft een watervergunning verleend. Het waterschap geeft hiermee toestemming voor het varen met een jetski op waterloop WL01959 (Midden Regge) ter plaatse van de Wilgenweard, tijdens de intocht van Sinterklaas op 12 November 2022. Hierbij wordt gedurende circa een half uur gevaren, ten behoeve van het binnenhalen van de Hellendoornse zomp, met daarop Sinterklaas en zijn pieten. </text:p>
            <text:p text:style-name="common-al">De watervergunning is op 6 oktober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8 november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
                <text:span text:style-name="nadrukvet"/>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231</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31</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31</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aren met een jetski op waterloop WL01959 (Midden Regge) ter plaatse van de Wilgenweard, tijdens de intocht van Sinterklaas op 12 November 2022</meta:user-defined>
    <meta:user-defined meta:name="DCTERMS.W3CDTF/DCTERMS.available">2022-10-10</meta:user-defined>
    <meta:user-defined meta:name="DCTERMS.W3CDTF/OVERHEIDop.jaargang">2022</meta:user-defined>
    <meta:user-defined meta:name="OVERHEIDop.publicationIssue">11231</meta:user-defined>
    <meta:user-defined meta:name="OVERHEIDop.WsbID/DC.identifier">wsb-2022-11231</meta:user-defined>
    <meta:user-defined meta:name="OVERHEIDop.versieInformatie"/>
  </office:meta>
</office:document-meta>
</file>