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penbare vergaderingen commissies en algemeen bestuur op 18 oktober en 16 november</text:p>
      <text:section text:name="regeling_id1-3-2" text:style-name="regeling">
        <text:section text:name="aanhef_id1-3-2-1" text:style-name="aanhef">
          <text:section text:name="preambule_id1-3-2-1-1" text:style-name="preambule">
            <text:p text:style-name="al"/>
            <text:p text:style-name="al">Op <text:span text:style-name="nadrukvet">dinsdag 18 oktober 2022 </text:span>om <text:span text:style-name="nadrukvet">19.30 uur</text:span> komt de gecombineerde commissie Bestuurlijke aangelegenheden, Middelen en Zuiveringsbeheer en Systeem, Kwaliteit en Keten bijeen in een openbare vergadering. In deze vergadering komen onder meer de 2de begrotingswijziging 2022 en de Ontwerp-begroting 2023 aan de orde.</text:p>
            <text:p text:style-name="al"/>
            <text:p text:style-name="al">Op <text:span text:style-name="nadrukvet">woensdag 16 november 2022 </text:span> om <text:span text:style-name="nadrukvet">16.00 uur</text:span> komt het algemeen bestuur bijeen in een openbare vergadering. In deze vergadering wordt een besluit genomen over o.a. de 2e begrotingswijziging 2022 en de Ontwerp-begroting 2023.</text:p>
            <text:p text:style-name="al"/>
            <text:p text:style-name="al">
            <text:span text:style-name="nadrukvet">Agenda en stukken</text:span>
          </text:p>
            <text:p text:style-name="al">De vergaderstukken zijn digitaal te raadplegen op onze website <text:a xlink:href="https://hdsr.bestuurlijkeinformatie.nl/" xlink:type="simple">Dashboard HDSR - iBabs RIS (bestuurlijkeinformatie.nl)</text:a></text:p>
            <text:p text:style-name="al"/>
            <text:p text:style-name="al">
            <text:span text:style-name="nadrukvet">Inspreken</text:span>
          </text:p>
            <text:p text:style-name="al">Tijdens een commissievergadering is er gelegenheid tot inspreken. Wilt u hiervan gebruik maken, dan moet u dit vooraf melden. Informatie hierover, over de vergaderingen of de vergaderstukken kan worden opgevraagd bij de afdeling Bestuurszaken, <text:a xlink:href="mailto:bestuurszaken@hdsr.nl" xlink:type="simple">bestuurszaken@hdsr.nl</text:a> of tel. (030) 2097367.</text:p>
            <text:p text:style-name="al"/>
            <text:p text:style-name="al">J.C.H. Haan, dijkgraaf.</text:p>
            <text:p text:style-name="al">Houten, 10 oktober 20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3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3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3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Hoogheemraadschap De Stichtse Rijnlanden - Openbare vergaderingen commissies en algemeen bestuur op 18 oktober en 16 november</meta:user-defined>
    <meta:user-defined meta:name="DCTERMS.W3CDTF/DCTERMS.available">2022-10-10</meta:user-defined>
    <meta:user-defined meta:name="DCTERMS.W3CDTF/OVERHEIDop.jaargang">2022</meta:user-defined>
    <meta:user-defined meta:name="OVERHEIDop.publicationIssue">11230</meta:user-defined>
    <meta:user-defined meta:name="OVERHEIDop.WsbID/DC.identifier">wsb-2022-11230</meta:user-defined>
    <meta:user-defined meta:name="OVERHEIDop.versieInformatie"/>
  </office:meta>
</office:document-meta>
</file>