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1380 verleende vergunning voor het leggen van kabels waarbij een waterloop wordt gekruist nabij de regionale waterkering bij Grote Sloot 487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75</meta:user-defined>
    <meta:user-defined meta:name="DCTERMS.abstract">het leggen van kabels waarbij een waterloop wordt gekruist nabij de regionale waterkering bij Grote Sloot 487 in Oudesluis</meta:user-defined>
    <dc:language>nl</dc:language>
    <meta:user-defined meta:name="OVERHEIDop.locatietype/OVERHEIDop.gebiedsmarkering">Punt</meta:user-defined>
    <meta:user-defined meta:name="DC.title">22.0231380 verleende vergunning voor het leggen van kabels waarbij een waterloop wordt gekruist nabij de regionale waterkering bij Grote Sloot 487 in Oudesluis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3</meta:user-defined>
    <meta:user-defined meta:name="OVERHEIDop.WsbID/DC.identifier">wsb-2022-1123</meta:user-defined>
    <meta:user-defined meta:name="OVERHEIDop.versieInformatie"/>
  </office:meta>
</office:document-meta>
</file>