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eonard Springerlaan 53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ORE_A (Reest), inclusief beschermingszone, door het leggen van kabels en het plaatsen van een netstation nabij de Leonard Springerlaan 53 in Meppel (<text:span text:style-name="nadrukcur">dossiernummer Z/22/050097; verzenddatum 6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eonard Springerlaan 53 in Meppel</meta:user-defined>
    <meta:user-defined meta:name="DCTERMS.W3CDTF/DCTERMS.available">2022-10-10</meta:user-defined>
    <meta:user-defined meta:name="DCTERMS.W3CDTF/OVERHEIDop.jaargang">2022</meta:user-defined>
    <meta:user-defined meta:name="OVERHEIDop.publicationIssue">11228</meta:user-defined>
    <meta:user-defined meta:name="OVERHEIDop.WsbID/DC.identifier">wsb-2022-11228</meta:user-defined>
    <meta:user-defined meta:name="OVERHEIDop.versieInformatie"/>
  </office:meta>
</office:document-meta>
</file>