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waterschaps onroerende zaken project Waterschapszorg deelgebied Staphorst</text:p>
      <text:section text:name="regeling_id1-3-2" text:style-name="regeling">
        <text:section text:name="aanhef_id1-3-2-1" text:style-name="aanhef">
          <text:section text:name="preambule_id1-3-2-1-1" text:style-name="preambule">
            <text:p text:style-name="al">Het dagelijks bestuur van het Waterschap Drents Overijsselse Delta heeft besloten tot uitvoering van het programma <text:a xlink:href="https://www.wdodelta.nl/waterschapszorg" xlink:type="simple">Waterschapszorg</text:a>. Mede in het kader van dit programma wordt de onderhoudsplicht van vervallen A-watergangen overgedragen aan de aanliggende eigenaren. Indien de ondergrond van een vervallen A-watergang eigendom is van het waterschap dan is het waterschap voornemens om ook het eigendom aan de aanliggende eigenaren over te dragen. Ook gezien de ontsluiting en de bereikbaarheid komen de aanliggende eigenaren hiervoor in aanmerking. Daarnaast zijn er in het verleden, buiten het genoemde programma Waterschapszorg, A-watergangen vervallen. Deze zijn echter destijds niet in eigendom overgedragen. Ook deze wil het waterschap alsnog aan de aanliggende eigenaren overdragen om dezelfde genoemde redenen. </text:p>
            <text:p text:style-name="al">Met deze voorgenomen overdracht aan de aanliggende eigenaren brengt het waterschap hiermee de juridische situatie in overeenstemming met de feitelijke.</text:p>
            <text:p text:style-name="al"/>
            <text:p text:style-name="al">Het waterschap wil met deze grondtransacties open en transparant omgaan en maakt hierbij, in onderstaande lijst en bijgevoegde situatietekeningen bekend, om welke kadastrale percelen het gaat waar het waterschap voornemens is om verkoopovereenkomsten aan te gaan. </text:p>
            <text:p text:style-name="al"/>
            <text:p text:style-name="al">Indien u van mening bent dat u, net als de aanliggende eigenaar, ook een serieuze gegadigde bent voor de aankoop van (één van) de percelen, dan wordt u verzocht uw verzoek tot aankoop schriftelijk en voorzien van een motivering aan het waterschap kenbaar te maken.</text:p>
            <text:p text:style-name="al">Uw verzoek dient u uiterlijk op 4 november 2022 per mail kenbaar te maken via <text:a xlink:href="mailto:grondzaken@wdodelta.nl" xlink:type="simple">grondzaken@wdodelta.nl</text:a></text:p>
            <text:p text:style-name="al">Voor nadere informatie kunt u contact opnemen  met Henk Haveman, adviseur grondzaken, e-mail: <text:a xlink:href="mailto:henkhaveman@wdodelta.nl" xlink:type="simple">henkhaveman@wdodelta.nl</text:a></text:p>
            <text:p text:style-name="al"/>
            <text:p text:style-name="al">Lijst met kadastrale percelen:</text:p>
            <text:p text:style-name="al">SHT02AA05719</text:p>
            <text:p text:style-name="al">SHT02AA01030</text:p>
            <text:p text:style-name="al">SHT02AR00769</text:p>
            <text:p text:style-name="al">SHT02AP01437</text:p>
            <text:p text:style-name="al">SHT02AP00936</text:p>
            <text:p text:style-name="al">SHT02AP00074 (ge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Bekendmaking van voornemen tot verkoop van waterschaps onroerende zaken project Waterschapszorg deelgebied Staphorst</meta:user-defined>
    <meta:user-defined meta:name="DCTERMS.W3CDTF/DCTERMS.available">2022-10-07</meta:user-defined>
    <meta:user-defined meta:name="OVERHEIDop.externeBijlage">SHT02AA05719 1030 AR769|exb-2022-56133</meta:user-defined>
    <meta:user-defined meta:name="OVERHEIDop.externeBijlage">SHT02AP00074 (GED)|exb-2022-56134</meta:user-defined>
    <meta:user-defined meta:name="OVERHEIDop.externeBijlage">SHT02AP00936|exb-2022-56135</meta:user-defined>
    <meta:user-defined meta:name="OVERHEIDop.externeBijlage">SHT02AP01437|exb-2022-56136</meta:user-defined>
    <meta:user-defined meta:name="DCTERMS.W3CDTF/OVERHEIDop.jaargang">2022</meta:user-defined>
    <meta:user-defined meta:name="OVERHEIDop.publicationIssue">11227</meta:user-defined>
    <meta:user-defined meta:name="OVERHEIDop.WsbID/DC.identifier">wsb-2022-11227</meta:user-defined>
    <meta:user-defined meta:name="OVERHEIDop.versieInformatie"/>
  </office:meta>
</office:document-meta>
</file>