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DPE-buizen, Parallelstraat-Oostzijde en de Vliegveld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4202, verzenddatum 5 oktober 2022) het aanleggen en hebben van HDPE-buizen met glasvezelkabels in de kern- en beschermingszones van de overige waterkeringen ter plaatse van de Parallelstraat-Oostzijde en de Vliegveld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DPE-buizen, Parallelstraat-Oostzijde en de Vliegveldweg in Rotterdam.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220</meta:user-defined>
    <meta:user-defined meta:name="OVERHEIDop.WsbID/DC.identifier">wsb-2022-11220</meta:user-defined>
    <meta:user-defined meta:name="OVERHEIDop.versieInformatie"/>
  </office:meta>
</office:document-meta>
</file>