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1504 verleende vergunning voor het uitvoeren van een sanering, het onttrekken van grondwater en lozen op het oppervlaktewater binnen de zonering bij Dorpsstraat 820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217</meta:user-defined>
    <meta:user-defined meta:name="DCTERMS.abstract">het uitvoeren van een sanering, het onttrekken van grondwater en lozen op het oppervlaktewater binnen de zonering bij Dorpsstraat 820 in Oudkarspel</meta:user-defined>
    <dc:language>nl</dc:language>
    <meta:user-defined meta:name="OVERHEIDop.locatietype/OVERHEIDop.gebiedsmarkering">Punt</meta:user-defined>
    <meta:user-defined meta:name="DC.title">22.0231504 verleende vergunning voor het uitvoeren van een sanering, het onttrekken van grondwater en lozen op het oppervlaktewater binnen de zonering bij Dorpsstraat 820 in Oudkarsp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22</meta:user-defined>
    <meta:user-defined meta:name="OVERHEIDop.WsbID/DC.identifier">wsb-2022-1122</meta:user-defined>
    <meta:user-defined meta:name="OVERHEIDop.versieInformatie"/>
  </office:meta>
</office:document-meta>
</file>