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ude Dreef 1 in Waddinx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0519) het verwijderen, vervangen en aanleg van gasleidingen ter plaatse van Oude Dreef 1 in Waddinxveen. In de periode tussen 17 oktober en 23 december 2022 wordt er grondwater onttrokken en geloosd met een debiet van maximaal 5 m³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1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1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Oude Dreef 1 in Waddinxven.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219</meta:user-defined>
    <meta:user-defined meta:name="OVERHEIDop.WsbID/DC.identifier">wsb-2022-11219</meta:user-defined>
    <meta:user-defined meta:name="OVERHEIDop.versieInformatie"/>
  </office:meta>
</office:document-meta>
</file>