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de Averlose Houtweg en Ganzekooisweg in Diep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estelijke beschermingszone langs de primaire (A) watergang SW.75.52, door op het onderhoudspad paard te rijden. Het pad bevindt zich tussen de Averlose Houtweg en Ganzekooisweg in Diepenveen (<text:span text:style-name="nadrukcur">dossiernummer Z/22/049941</text:span><text:span text:style-name="nadrukcur">; verzenddatum 5 </text:span><text:span text:style-name="nadrukcur">okto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1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1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1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atervergunning voor de locatie tussen de Averlose Houtweg en Ganzekooisweg in Diepenveen</meta:user-defined>
    <meta:user-defined meta:name="DCTERMS.W3CDTF/DCTERMS.available">2022-10-07</meta:user-defined>
    <meta:user-defined meta:name="DCTERMS.W3CDTF/OVERHEIDop.jaargang">2022</meta:user-defined>
    <meta:user-defined meta:name="OVERHEIDop.publicationIssue">11218</meta:user-defined>
    <meta:user-defined meta:name="OVERHEIDop.WsbID/DC.identifier">wsb-2022-11218</meta:user-defined>
    <meta:user-defined meta:name="OVERHEIDop.versieInformatie"/>
  </office:meta>
</office:document-meta>
</file>