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style:style style:family="table-column" style:parent-style-name="colspec" style:name="id1-3-2-1-1-11-1-2-1-1">
      <style:table-column-properties/>
    </style:style>
    <style:style style:family="table-column" style:parent-style-name="colspec" style:name="id1-3-2-1-1-11-1-2-1-2">
      <style:table-column-properties/>
    </style:style>
  </office:automatic-styles>
  <office:body>
    <office:text>
      <text:p text:style-name="new_page_staatscourant"/>
      <text:p text:style-name="single-kop-titel">Overbrenging archiefbescheiden naar de archiefbewaarplaats</text:p>
      <text:section text:name="regeling_id1-3-2" text:style-name="regeling">
        <text:section text:name="aanhef_id1-3-2-1" text:style-name="aanhef">
          <text:section text:name="preambule_id1-3-2-1-1" text:style-name="preambule">
            <text:p text:style-name="al">Het dagelijks bestuur van waterschap Scheldestromen maakt bekend dat met inachtneming van de bepalingen in de Archiefwet 1995, onderstaande archiefbescheiden per 1 december 2022 worden overgebracht naar de archiefbewaarplaats van het Zeeuws Archief te Middelburg.</text:p>
            <text:p text:style-name="al">Op de over te brengen archiefbescheiden is geen beperking ingesteld ten aanzien van de openbaarheid wat inhoudt dat genoemde archiefbescheiden openbaar zijn.</text:p>
            <text:p text:style-name="al">Belanghebbenden die van mening zijn dat door het openbaar maken van de in de tabel opgenomen archiefbescheiden</text:p>
            <text:p text:style-name="al"/>
            <text:list text:style-name="id1-3-2-1-1-5">
              <text:list-item text:style-override="id1-3-2-1-1-5-1">
                <text:number>1.</text:number>
                <text:p text:style-name="al">inbreuk wordt gemaakt op de persoonlijke levenssfeer;</text:p>
              </text:list-item>
              <text:list-item text:style-override="id1-3-2-1-1-5-2">
                <text:number>2.</text:number>
                <text:p text:style-name="al">het belang van de staat of zijn bondgenoten in gevaar komt;</text:p>
              </text:list-item>
              <text:list-item text:style-override="id1-3-2-1-1-5-3">
                <text:number>3.</text:number>
                <text:p text:style-name="al">on<text:span text:style-name="nadrukcur">e</text:span>venredige bevoordeling of benadeling van betrokken natuurlijke personen of rechtspersonen dan wel derden ontstaat.</text:p>
              </text:list-item>
            </text:list>
            <text:p text:style-name="al">kunnen het dagelijks bestuur <text:span text:style-name="nadrukondlijn">schriftelijk en gemotiveerd</text:span> verzoeken om beperkingen aan de openbaarheid in te stellen.</text:p>
            <text:p text:style-name="al">
            <text:span text:style-name="nadrukvet">Verzoek</text:span>
          </text:p>
            <text:p text:style-name="al">Een verzoek tot het instellen van een beperking dient binnen zes weken na de dag van publicatie te worden gericht aan het dagelijks bestuur van Waterschap Scheldestromen, Postbus 1000, 4330 ZW Middelburg<text:span text:style-name="nadrukcur">.</text:span></text:p>
            <text:p text:style-name="al">
            <text:span text:style-name="nadrukvet"> Inzage </text:span>
          </text:p>
            <text:p text:style-name="al">Bij de over te brengen archiefbescheiden horen inventarislijsten waarop is aangegeven welke bescheiden tot het betreffende archief behoren. Genoemde inventarislijsten kunnen, na het maken van een afspraak met één van de medewerkers van de afdeling Bedrijfsvoering, team DIV, worden ingezien. Zij zijn via de receptie van het waterschap bereikbaar op telefoonnummer 088-2461000.</text:p>
            <text:list text:style-name="id1-3-2-1-1-11">
              <text:list-item text:style-override="id1-3-2-1-1-11-1">
                <text:number/>
                <text:p><draw:frame draw:style-name="lidiv"><draw:text-box ofo:max-width="15.3cm" ofo:min-height="1cm" ofo:min-width="5cm"><text:section text:name="table_id1-3-2-1-1-11-1-2" text:style-name="table"><text:p text:style-name="table_top"/>
                <table:table table:style-name="tgroup">
                  <table:table-column table:style-name="id1-3-2-1-1-11-1-2-1-1"/>
                  <table:table-column table:style-name="id1-3-2-1-1-11-1-2-1-2"/>
                  
                    <table:table-row table:style-name="row">
                      <table:table-cell table:style-name="entry" table:number-rows-spanned="1" table:number-columns-spanned="2">
                        <text:p text:style-name="table_al">
                          <text:span text:style-name="nadrukvet">Overzicht over te brengen archiefbescheiden (zonder beperking op de openbaarhei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chief der Waterkering van het Calamiteuze Waterschap Walsoorden 1871-1976 (198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chief calamiteuze polders Adornis 1871-197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rchief calamiteuze polders Hoofdplaat en Thomaes 1871-1977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Archief calamiteuze polders Tienhonderd en Zwarte 1871-1977</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Archief calamiteuze waterschap Oud en Jong Breskens 1871-1977</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Archief Waterschap Het Vrije van Sluis (1965) 1990-1998 (2001)</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rchief Waterschap Hulster Ambacht 1965-199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rchief Waterschap Het Vrije van Sluis 1941-1989</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rchief Waterschap De Drie Ambachten 1990-1998</text:p>
                        <text:p text:style-name="table_al">Inclusief gedeponeerd archief Stichting ter bevordering van het milieu in Zeeuws-Vlaanderen 1994-200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rchief van de Adviesdienst waterbeheer Zeeuws-Vlaanderen 1988-1998</text:p>
                      </table:table-cell>
                    </table:table-row>
                  
                </table:table>
              <text:p text:style-name="table_bottom"/></text:section></draw:text-box></draw:frame></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217</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17</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17</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Waterschap/DC.creator">Waterschap Schelde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Waterschap</meta:user-defined>
    <meta:user-defined meta:name="DC.title">Overbrenging archiefbescheiden naar de archiefbewaarplaats</meta:user-defined>
    <meta:user-defined meta:name="DCTERMS.W3CDTF/DCTERMS.available">2022-10-10</meta:user-defined>
    <meta:user-defined meta:name="DCTERMS.W3CDTF/OVERHEIDop.jaargang">2022</meta:user-defined>
    <meta:user-defined meta:name="OVERHEIDop.publicationIssue">11217</meta:user-defined>
    <meta:user-defined meta:name="OVERHEIDop.WsbID/DC.identifier">wsb-2022-11217</meta:user-defined>
    <meta:user-defined meta:name="OVERHEIDop.versieInformatie"/>
  </office:meta>
</office:document-meta>
</file>