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het huidige station voor een nieuw station inclusief het verwijderen, vervangen en nieuw leggen van laag- en middenspanningskabels , ter hoogte van Googweg 20A 1399ER Muiderberg - AGV - WN2022-0029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et huidige station voor een nieuw station inclusief het verwijderen, vervangen en nieuw leggen van laag- en middenspanningskabels , ter hoogte van Googweg 20A 1399ER Muiderberg.</text:p>
            <text:p text:style-name="common-al">Deze vergunning is verzonden op 05-10-2022.</text:p>
            <text:p text:style-name="common-al">Inzien van de stukken</text:p>
            <text:p text:style-name="common-al">Als u de bijlagen wilt inzien, kan dat. U kunt daarvoor een e-mail sturen naar ondersteuningvth@waternet.nl. Vermeld dan uw zaaknummer WN2022-0029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929</meta:user-defined>
    <meta:user-defined meta:name="DCTERMS.abstract">Watervergunning, Liander N.V., Googweg 20A in Muiderberg</meta:user-defined>
    <dc:language>nl</dc:language>
    <meta:user-defined meta:name="OVERHEIDop.locatietype/OVERHEIDop.gebiedsmarkering">Punt</meta:user-defined>
    <meta:user-defined meta:name="DC.title">Verleende Watervergunning voor het vervangen van het huidige station voor een nieuw station inclusief het verwijderen, vervangen en nieuw leggen van laag- en middenspanningskabels , ter hoogte van Googweg 20A 1399ER Muiderberg - AGV - WN2022-002929</meta:user-defined>
    <meta:user-defined meta:name="DCTERMS.W3CDTF/DCTERMS.available">2022-10-07</meta:user-defined>
    <meta:user-defined meta:name="DCTERMS.W3CDTF/OVERHEIDop.jaargang">2022</meta:user-defined>
    <meta:user-defined meta:name="OVERHEIDop.publicationIssue">11216</meta:user-defined>
    <meta:user-defined meta:name="OVERHEIDop.WsbID/DC.identifier">wsb-2022-11216</meta:user-defined>
    <meta:user-defined meta:name="OVERHEIDop.versieInformatie"/>
  </office:meta>
</office:document-meta>
</file>