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Ontwerp Algemene regels Waterschapsverordening Waterschap Scheldestromen 2022</text:p>
      <text:section text:name="regeling_id1-3-2" text:style-name="regeling">
        <text:section text:name="aanhef_id1-3-2-1" text:style-name="aanhef">
          <text:section text:name="preambule_id1-3-2-1-1" text:style-name="preambule">
            <text:p text:style-name="al">Waterschap Scheldestromen is voornemens om algemene regels vast te stellen die in de Waterschapsverordening Waterschap Scheldestromen 2022 worden opgenomen. Genoemde Waterschapsverordening zal na de inwerkingtreding van de Omgevingswet de Keur watersysteem waterschap Scheldestromen 2012, de Keur wegen waterschap Scheldestromen 2011 en bijbehorende algemene regels vervangen. Bij besluit van 20 september 2022 heeft het dagelijks bestuur genoemde algemene regels en bijbehorende werkingsgebieden in ontwerp vastgesteld.</text:p>
            <text:p text:style-name="al">
            <text:span text:style-name="nadrukvet"> Wat staat er in de ontwerp Algemene regels?</text:span>
          </text:p>
            <text:p text:style-name="al">In de algemene regels is opgenomen dat voor bepaalde handelingen geen vergunningnodig is. Er kan een meldingsplicht gelden. Indien voor een handeling geen vergunningnodig is, dan dienen de voorschriften die in de algemene regels zijn opgenomen nageleefd te worden. Er geldt alleen nog een vergunningplicht voor die handelingen en werkenwaarvoor een individuele beoordeling, gelet op het belang van het waterschap, nodig is. Door het vaststellen van algemene regels wordt het aantal gevallen waarvoor een vergunning moet worden aangevraagd verminderd en draagt het waterschap bij aan het verminderen van administratieve lasten voor burgers en bedrijven.</text:p>
            <text:p text:style-name="al">
            <text:span text:style-name="nadrukvet">Waar en wanneer liggen de ontwerp Algemene regels en werkingsgebieden ter inzage?</text:span>
          </text:p>
            <text:p text:style-name="al">De ontwerp Algemene regels met bijbehorende werkingsgebieden zijn van 10 oktober 2022 tot en met 20 november 2022 digitaal te raadplegen via overheid.nl. De bijbehorende werkingsgebieden zijn te raadplegen via de interactieve kaarten op de website van waterschap Scheldestromen: <text:span text:style-name="nadrukondlijn">https://scheldestromen.maps.arcgis.com/apps/webappviewer/index.html?id=4c9208ef25414bbbb1a889e6553bd647</text:span> De ontwerp Algemene regels liggen ook ter inzage op het kantoor van het waterschap en kunnen worden ingezien op werkdagen van 8.00 uur tot 17.00 uur.</text:p>
            <text:p text:style-name="al">
            <text:span text:style-name="nadrukvet">Hoe kunt u inspreken?</text:span>
          </text:p>
            <text:p text:style-name="al">Tijdens de periode van terinzagelegging kunnen belanghebbenden schriftelijk of mondeling een zienswijze indienen. U kunt uw schriftelijke reactie met als onderwerp ‘Ontwerp-Algemene regels’ richten aan:</text:p>
            <text:p text:style-name="al">Dagelijks bestuur waterschap Scheldestromen, Postbus 1000, 4330 ZW Middelburg. U kunt uw zienswijze ook mailen naar <text:a xlink:href="mailto:info@scheldestromen.nl" xlink:type="simple">info@scheldestromen.nl</text:a>, ter attentie van het dagelijks bestuur. </text:p>
            <text:p text:style-name="al">Voor het indienen van een mondelinge zienswijze kunt u op werkdagen tussen 09:00 en 17:00 uur contact opnemen met één van de medewerkers van het team Juridische Consultancy. Zij zijn bereikbaar via de receptie van het waterschap op telefoonnummer 088-2461000.</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215</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15</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15</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Inspraak Ontwerp Algemene regels Waterschapsverordening Waterschap Scheldestromen 2022</meta:user-defined>
    <meta:user-defined meta:name="DCTERMS.W3CDTF/DCTERMS.available">2022-10-07</meta:user-defined>
    <meta:user-defined meta:name="OVERHEIDop.externeBijlage">Overzicht Algemene Regels Waterschapsverordening|exb-2022-56054</meta:user-defined>
    <meta:user-defined meta:name="OVERHEIDop.externeBijlage">Kaart locaties dynamisch beheer|exb-2022-56055</meta:user-defined>
    <meta:user-defined meta:name="DCTERMS.W3CDTF/OVERHEIDop.jaargang">2022</meta:user-defined>
    <meta:user-defined meta:name="OVERHEIDop.publicationIssue">11215</meta:user-defined>
    <meta:user-defined meta:name="OVERHEIDop.WsbID/DC.identifier">wsb-2022-11215</meta:user-defined>
    <meta:user-defined meta:name="OVERHEIDop.versieInformatie"/>
  </office:meta>
</office:document-meta>
</file>