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afvloeiend hemelwater afkomstig van de inrichting  aan de Koornmarktpoort 1 te Dronten via een bodempassage i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ogema BV</text:span> te <text:span text:style-name="nadrukvet">Dronten</text:span> is een maatwerkbeschikking afgegeven op grond van het Activiteitenbesluit milieubeheer voor de lozing van afvloeiend hemelwater afkomstig van de inrichting  gelegen aan de <text:span text:style-name="nadrukvet">Koornmarktpoort 1</text:span> te <text:span text:style-name="nadrukvet">Dronten</text:span> via een bodempassage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ontheffing ligt <text:span text:style-name="nadrukvet">tot 18 november 2022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maatwerk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377072270-14</meta:user-defined>
    <meta:user-defined meta:name="DCTERMS.abstract">een maatwerkbeschikking voor de lozing van afvloeiend hemelwater afkomstig van de inrichting gelegen aan de Koornmarktpoort 1 te Dronten via een bodempassage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ing afvloeiend hemelwater afkomstig van de inrichting  aan de Koornmarktpoort 1 te Dronten via een bodempassage in oppervlaktewater</meta:user-defined>
    <meta:user-defined meta:name="DCTERMS.W3CDTF/DCTERMS.available">2022-10-07</meta:user-defined>
    <meta:user-defined meta:name="DCTERMS.W3CDTF/OVERHEIDop.jaargang">2022</meta:user-defined>
    <meta:user-defined meta:name="OVERHEIDop.externeBijlage">goedkeuring melding ab koornmarktpoort 1|exb-2022-56049</meta:user-defined>
    <meta:user-defined meta:name="OVERHEIDop.publicationIssue">11214</meta:user-defined>
    <meta:user-defined meta:name="OVERHEIDop.WsbID/DC.identifier">wsb-2022-11214</meta:user-defined>
    <meta:user-defined meta:name="OVERHEIDop.versieInformatie"/>
  </office:meta>
</office:document-meta>
</file>