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schuur binnen de beschermingszone van de primaire waterkering ter plaatse van Kom Lekdijk 4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schuur binnen de beschermingszone van de primaire waterkering ter plaatse van Kom Lekdijk 4 te Lexmond een watervergunning te verlenen.</text:p>
            <text:p text:style-name="common-al">Zaaknummer: 2022120256</text:p>
            <text:p text:style-name="common-al">Start bezwaartermijn: 05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1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1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1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20256</meta:user-defined>
    <meta:user-defined meta:name="DCTERMS.abstract">het vervangen van de schuur tpv. de Kom Lekdijk 4 te Lexmo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vervangen van de schuur binnen de beschermingszone van de primaire waterkering ter plaatse van Kom Lekdijk 4 te Lexmond</meta:user-defined>
    <meta:user-defined meta:name="DCTERMS.W3CDTF/DCTERMS.available">2022-10-07</meta:user-defined>
    <meta:user-defined meta:name="DCTERMS.W3CDTF/OVERHEIDop.jaargang">2022</meta:user-defined>
    <meta:user-defined meta:name="OVERHEIDop.publicationIssue">11213</meta:user-defined>
    <meta:user-defined meta:name="OVERHEIDop.WsbID/DC.identifier">wsb-2022-11213</meta:user-defined>
    <meta:user-defined meta:name="OVERHEIDop.versieInformatie"/>
  </office:meta>
</office:document-meta>
</file>