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Ossenkampweg 2 in Hellend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ysteem door het verlengen van een bestaande dam en aanbrengen van een nieuwe duiker in de dam in een C-watergang in de beschermingszone van A‑watergang OK.55 nabij Ossenkampweg 2 in Hellendoorn (<text:span text:style-name="nadrukcur">dossiernummer Z/22/050098</text:span><text:span text:style-name="nadrukcur">; verzenddatum 5 </text:span><text:span text:style-name="nadrukcur">okto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212</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12</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12</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Ossenkampweg 2 in Hellendoorn</meta:user-defined>
    <meta:user-defined meta:name="DCTERMS.W3CDTF/DCTERMS.available">2022-10-07</meta:user-defined>
    <meta:user-defined meta:name="DCTERMS.W3CDTF/OVERHEIDop.jaargang">2022</meta:user-defined>
    <meta:user-defined meta:name="OVERHEIDop.publicationIssue">11212</meta:user-defined>
    <meta:user-defined meta:name="OVERHEIDop.WsbID/DC.identifier">wsb-2022-11212</meta:user-defined>
    <meta:user-defined meta:name="OVERHEIDop.versieInformatie"/>
  </office:meta>
</office:document-meta>
</file>