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secundaire watergangen en het graven van een nieuwe watergang nabij Stadsweg 51 te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oktober tot en met 16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1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1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1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secundaire watergangen en het graven van een nieuwe watergang nabij Stadsweg 51 te Onderdendam</meta:user-defined>
    <meta:user-defined meta:name="DCTERMS.W3CDTF/DCTERMS.available">2022-10-07</meta:user-defined>
    <meta:user-defined meta:name="DCTERMS.W3CDTF/OVERHEIDop.jaargang">2022</meta:user-defined>
    <meta:user-defined meta:name="OVERHEIDop.externeBijlage">56506_besluit|exb-2022-56035</meta:user-defined>
    <meta:user-defined meta:name="OVERHEIDop.publicationIssue">11210</meta:user-defined>
    <meta:user-defined meta:name="OVERHEIDop.WsbID/DC.identifier">wsb-2022-11210</meta:user-defined>
    <meta:user-defined meta:name="OVERHEIDop.versieInformatie"/>
  </office:meta>
</office:document-meta>
</file>