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86298 MPP Tijdelijke duiker Reusel De Mierden tbv werkzaamheden Buitenman Lage Mierde</text:p>
      <text:section text:name="regeling_id1-3-2" text:style-name="regeling">
        <text:section text:name="aanhef_id1-3-2-1" text:style-name="aanhef">
          <text:section text:name="preambule_id1-3-2-1-1" text:style-name="preambule">
            <text:p text:style-name="al">Het dagelijks bestuur maakt het volgende bekend.</text:p>
            <text:p text:style-name="al">
            <text:span text:style-name="nadrukvet">Besluit</text:span>
          </text:p>
            <text:p text:style-name="al">Het dagelijks bestuur van Waterschap De Dommel heeft op 2 februari 2022 het besluit betreffende projectplan "486298 MPP Tijdelijke duiker Reusel De Mierden tbv werkzaamheden Buitenman Lage Mierde"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486298 MPP Tijdelijke duiker Reusel De Mierden tbv werkzaamheden Buitenman Lage Mierde’,</text:p>
            <text:p text:style-name="al">zijnde een plan tot aanleg of wijziging van de volgende waterstaatswerken: </text:p>
            <text:p text:style-name="al">In het kader van het project Reusel De Mierden moeten er op een perceel (Reusel De Mierden H26) kap‑ en snoeiwerkzaamheden plaatsvinden. De kapwerkzaamheden zijn op het nieuwe beektraject van de Reusel. </text:p>
            <text:p text:style-name="al"> Op het perceel staat veel water (zie foto in bijlage). Om het water van het bosperceel af te laten wordt een tijdelijke duiker aangelegd naar de RS39. </text:p>
            <text:p text:style-name="al"> De duiker dient zowel voor de kapwerkzaamheden als de latere graafwerkzaamheden aan de nieuwe loop van de Reusel. Na afloop van de werkzaamheden (verwachting eind 2023) zal de duiker weer verwijderd worden. </text:p>
            <text:p text:style-name="al"> De kapwerkzaamheden vinden nu plaats tot uiterlijk 15 maart en de graafwerkzaamheden in het najaar. Voor de tussenliggende tijd (zomer) wordt er gekeken naar het toepassen voor een voorziening waarbij het water juist in het perceel vastgehouden wordt (bijv. tijdelijk afsluiten van de duiker). </text:p>
            <text:p text:style-name="al">één en ander overeenkomstig de bij dit projectplan behorende bijlagen. </text:p>
            <text:p text:style-name="al">Aldus vastgesteld op 2 februari 2022,</text:p>
            <text:p text:style-name="al">het dagelijks bestuur,</text:p>
            <text:p text:style-name="al">namens deze,</text:p>
            <text:p text:style-name="al">Directielid</text:p>
            <text:p text:style-name="al">M. Borst</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span text:style-name="nadrukvet">Contact</text:span>
          </text:p>
            <text:p text:style-name="al">Voor vragen over deze bekendmaking kunt u contact opnemen met Michiel Rombout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86298 MPP Tijdelijke duiker Reusel De Mierden tbv werkzaamheden Buitenman Lage Mierde</meta:user-defined>
    <meta:user-defined meta:name="DCTERMS.W3CDTF/DCTERMS.available">2022-02-02</meta:user-defined>
    <meta:user-defined meta:name="OVERHEIDop.externeBijlage">MPP-486298|exb-2022-5781</meta:user-defined>
    <meta:user-defined meta:name="DCTERMS.W3CDTF/OVERHEIDop.jaargang">2022</meta:user-defined>
    <meta:user-defined meta:name="OVERHEIDop.publicationIssue">1121</meta:user-defined>
    <meta:user-defined meta:name="OVERHEIDop.WsbID/DC.identifier">wsb-2022-1121</meta:user-defined>
    <meta:user-defined meta:name="OVERHEIDop.versieInformatie"/>
  </office:meta>
</office:document-meta>
</file>