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hebben van L-elementen langs een A-water en binnen de beschermingszone van de primaire waterkering voor het opsluiten van straatwerk ter plaatse van Lindelaan 1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en hebben van L-elementen langs een A-water en binnen de beschermingszone van de primaire waterkering voor het opsluiten van straatwerk ter plaatse van Lindelaan 1 te Opheusden een watervergunning te verlenen.</text:p>
            <text:p text:style-name="common-al">Zaaknummer: 2022116818</text:p>
            <text:p text:style-name="common-al">Start bezwaartermijn: 05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0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0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0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16818</meta:user-defined>
    <meta:user-defined meta:name="DCTERMS.abstract">het plaatsen van L-elementen tbv opsluiting straatwerk tpv. Lindelaan 1 te Opheusden</meta:user-defined>
    <dc:language>nl</dc:language>
    <meta:user-defined meta:name="OVERHEIDop.locatietype/OVERHEIDop.gebiedsmarkering">Lijn</meta:user-defined>
    <meta:user-defined meta:name="DC.title">Waterschap Rivierenland - watervergunning voor het plaatsen en hebben van L-elementen langs een A-water en binnen de beschermingszone van de primaire waterkering voor het opsluiten van straatwerk ter plaatse van Lindelaan 1 te Opheusd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204</meta:user-defined>
    <meta:user-defined meta:name="OVERHEIDop.WsbID/DC.identifier">wsb-2022-11204</meta:user-defined>
    <meta:user-defined meta:name="OVERHEIDop.versieInformatie"/>
  </office:meta>
</office:document-meta>
</file>