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5959 voor het tijdelijk versmallen en/of afdammen van een primaire watergang en het tijdelijk hebben van een bouwsteiger ten behoeve van het restaureren van de bekledingsmuren van de vier Lunetten op de locatie nabij Koningsweg 290 in Utrecht (code HDSR93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smallen en/of afdammen van een primaire watergang en het tijdelijk hebben van een bouwsteiger ten behoeve van het restaureren van de bekledingsmuren van de vier Lunetten op de locatie nabij Koningsweg 290 in Utrecht. Dit besluit is verzonden op 5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718</meta:user-defined>
    <meta:user-defined meta:name="DCTERMS.abstract">wijziging watervergunning 85959 voor het tijdelijk versmallen en/of afdammen van een primaire watergang en het tijdelijk hebben van een bouwsteiger ten behoeve van het restaureren van de bekledingsmuren van de vier Lunetten op de locatie nabij Koningsweg 290 in Utrecht</meta:user-defined>
    <dc:language>nl</dc:language>
    <meta:user-defined meta:name="OVERHEIDop.locatietype/OVERHEIDop.gebiedsmarkering">Adres</meta:user-defined>
    <meta:user-defined meta:name="DC.title">Hoogheemraadschap De Stichtse Rijnlanden – Verleende wijziging watervergunning 85959 voor het tijdelijk versmallen en/of afdammen van een primaire watergang en het tijdelijk hebben van een bouwsteiger ten behoeve van het restaureren van de bekledingsmuren van de vier Lunetten op de locatie nabij Koningsweg 290 in Utrecht (code HDSR93718)</meta:user-defined>
    <meta:user-defined meta:name="OVERHEIDop.datumEindeReactietermijn">2022-11-16</meta:user-defined>
    <meta:user-defined meta:name="OVERHEIDop.TilID/OVERHEIDop.terinzageleggingOP">til-2022-4367</meta:user-defined>
    <meta:user-defined meta:name="DCTERMS.W3CDTF/DCTERMS.available">2022-10-07</meta:user-defined>
    <meta:user-defined meta:name="DCTERMS.W3CDTF/OVERHEIDop.jaargang">2022</meta:user-defined>
    <meta:user-defined meta:name="OVERHEIDop.publicationIssue">11203</meta:user-defined>
    <meta:user-defined meta:name="OVERHEIDop.WsbID/DC.identifier">wsb-2022-11203</meta:user-defined>
    <meta:user-defined meta:name="OVERHEIDop.versieInformatie"/>
  </office:meta>
</office:document-meta>
</file>