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artiele herziening Subsidieregeling klimaat regio as50+ 2022</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de ‘Subsidieregeling klimaatregio as50+ 2022’ op 15 februari 2022 heeft vastgesteld, gezien het feit dat de subsidieregeling een succes blijkt, waardoor het subsidieplafond voor deze gemeenten al bereikt is. Omdat het wenselijk is om deze initiatieven te blijven stimuleren in plaats van te ontmoedigen;</text:p>
            <text:p text:style-name="al"/>
            <text:p text:style-name="al">gelet op het feit dat sinds de inwerkingtreding van de subsidieregeling de hoeveelheid subsidie aanvragen blijft toenemen;</text:p>
            <text:p text:style-name="al"/>
            <text:p text:style-name="al">overwegende dat waterschap Aa en Maas en de samenwerkende gemeenten uit de Regio As50+ het subsidieplafond willen verhogen voor de gemeenten Bernheze, Maashorst en Boekel;</text:p>
            <text:p text:style-name="al"/>
            <text:p text:style-name="al">gelet op onder andere de samenwerkingsovereenkomst tussen de samenwerkingspartners uit de regio As50+ en de Algemene Subsidieverordening;</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de ‘Subsidieregeling klimaat regio as50+ 2022’ de wijzigingen door te voeren zoals opgenomen in bijlage bij dit besluit;</text:p>
              </text:list-item>
              <text:list-item text:style-override="id1-3-2-1-2-1-2">
                <text:number>2.</text:number>
                <text:p text:style-name="al">dit besluit wordt aangehaald als “partiele herziening Subsidieregeling klimaat regio as50+ 2022”;</text:p>
              </text:list-item>
              <text:list-item text:style-override="id1-3-2-1-2-1-3">
                <text:number>3.</text:number>
                <text:p text:style-name="al">dit besluit treedt in werking op 7 oktober 2022.</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4 oktober 2022,</text:p>
            <text:p text:style-name="al"/>
            <text:p text:style-name="al">De secretaris</text:p>
            <text:p text:style-name="al">Pieter Sennema</text:p>
            <text:p text:style-name="al"/>
            <text:p text:style-name="al">De dijkgraaf</text:p>
            <text:p text:style-name="al">Mario Jacobs</text:p>
            <text:p text:style-name="al"/>
            <text:p text:style-name="al">
            <text:span text:style-name="nadrukvet">Contact </text:span>
          </text:p>
            <text:p text:style-name="al">Voor vragen over deze bekendmaking kunt u contact opnemen met de afdeling Planadvies en Vergunningen via een e-mail: <text:a xlink:href="mailto:info@aaenmaas.nl" xlink:type="simple">info@aaenmaas.nl</text:a></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p>
          <text:p text:style-name="al">
          <text:span text:style-name="nadrukvet">Subsidieregeling klimaat regio as50+ 2022, artikel 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6 6a, 6b, 6d </text:p>
                </table:table-cell>
                <table:table-cell table:style-name="entry" table:number-rows-spanned="1" table:number-columns-spanned="1">
                  <text:p text:style-name="table_al">
                    <text:span text:style-name="nadrukcur">De tekst luidt: </text:span>
                  </text:p>
                  <text:p text:style-name="table_al"/>
                  <text:list text:style-name="id1-3-2-4-4-1-5-2-3-3">
                    <text:list-item text:style-override="id1-3-2-4-4-1-5-2-3-3-1">
                      <text:number>1.</text:number>
                      <text:p text:style-name="table_al">Het Dagelijks Bestuur stelt het subsidieplafond vast voor de periode 1 februari 2022 tot 31 december 2022 op:</text:p>
                      <text:list text:style-name="id1-3-2-4-4-1-5-2-3-3-1-3">
                        <text:list-item text:style-override="id1-3-2-4-4-1-5-2-3-3-1-3-1">
                          <text:number>a.</text:number>
                          <text:p text:style-name="table_al">de gemeente Bernheze vast op € 28.000,-</text:p>
                        </text:list-item>
                        <text:list-item text:style-override="id1-3-2-4-4-1-5-2-3-3-1-3-2">
                          <text:number>b.</text:number>
                          <text:p text:style-name="table_al">de gemeente Boekel vast op € 10.000,-</text:p>
                        </text:list-item>
                        <text:list-item text:style-override="id1-3-2-4-4-1-5-2-3-3-1-3-3">
                          <text:number>c.</text:number>
                          <text:p text:style-name="table_al">de gemeente Meierijstad vast op € 72.000,-</text:p>
                        </text:list-item>
                        <text:list-item text:style-override="id1-3-2-4-4-1-5-2-3-3-1-3-4">
                          <text:number>d.</text:number>
                          <text:p text:style-name="table_al">de gemeente Maashorst vast op € 50.000,-</text:p>
                        </text:list-item>
                        <text:list-item text:style-override="id1-3-2-4-4-1-5-2-3-3-1-3-5">
                          <text:number>e.</text:number>
                          <text:p text:style-name="table_al"> de gemeente Oss vast op € 80.000,-</text:p>
                        </text:list-item>
                      </text:list>
                    </text:list-item>
                  </text:list>
                  <text:p text:style-name="table_al"/>
                  <text:p text:style-name="table_al">
                    <text:span text:style-name="nadrukcur">Wordt vervangen door:</text:span>
                  </text:p>
                  <text:p text:style-name="table_al"/>
                  <text:list text:style-name="id1-3-2-4-4-1-5-2-3-7">
                    <text:list-item text:style-override="id1-3-2-4-4-1-5-2-3-7-1">
                      <text:number>1.</text:number>
                      <text:p text:style-name="table_al">Het Dagelijks Bestuur stelt het subsidieplafond vast voor de periode 1 februari 2022 tot 31 december 2022 op:</text:p>
                      <text:list text:style-name="id1-3-2-4-4-1-5-2-3-7-1-3">
                        <text:list-item text:style-override="id1-3-2-4-4-1-5-2-3-7-1-3-1">
                          <text:number>a.</text:number>
                          <text:p text:style-name="table_al">de gemeente Bernheze vast op<text:span text:style-name="nadrukvet"> € 48.000,-</text:span></text:p>
                        </text:list-item>
                        <text:list-item text:style-override="id1-3-2-4-4-1-5-2-3-7-1-3-2">
                          <text:number>b.</text:number>
                          <text:p text:style-name="table_al">de gemeente Boekel vast op <text:span text:style-name="nadrukvet">€ 20.000,-</text:span></text:p>
                        </text:list-item>
                        <text:list-item text:style-override="id1-3-2-4-4-1-5-2-3-7-1-3-3">
                          <text:number>c.</text:number>
                          <text:p text:style-name="table_al">de gemeente Meierijstad vast op € 72.000,-</text:p>
                        </text:list-item>
                        <text:list-item text:style-override="id1-3-2-4-4-1-5-2-3-7-1-3-4">
                          <text:number>d.</text:number>
                          <text:p text:style-name="table_al">de gemeente Maashorst vast op <text:span text:style-name="nadrukvet">€ 70.000,-</text:span></text:p>
                        </text:list-item>
                        <text:list-item text:style-override="id1-3-2-4-4-1-5-2-3-7-1-3-5">
                          <text:number>e.</text:number>
                          <text:p text:style-name="table_al">de gemeente Oss vast op € 80.000,- </text:p>
                        </text:list-item>
                      </text:list>
                    </text:list-item>
                  </text:list>
                </table:table-cell>
                <table:table-cell table:style-name="entry" table:number-rows-spanned="1" table:number-columns-spanned="1">
                  <text:p text:style-name="table_al">Deze regeling is in samenwerking met de verschillende gemeenten uit de regio as50+, waardoor per gemeente verschillende subsidieplafonds worden gehanteerd. Deze zijn bepaald aan de hand van het aantal inwoners per gemeente. Voor specifiek de gemeenten Bernheze, Maashorst en Boekel is het subsidieplafond bereikt voor dit kalenderjaar. Volgens de regeling kunnen subsidie aanvragen niet meer in behandeling worden genomen als het subsidieplafond is bereikt. Bovengenoemde gemeenten hebben extra geld beschikbaar gesteld om het subsidieplafond gedurende het tijdvak te verho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0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0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1-07-01</meta:user-defined>
    <meta:user-defined meta:name="DC.source">titel 4.2 van de Algemene wet bestuursrecht]|[1.0:c:BWBR0005537&amp;titeldeel=4.2&amp;g=2022-01-28</meta:user-defined>
    <meta:user-defined meta:name="DC.source">Algemene Subsidieverordening Waterschap Aa en Maas 2019]|[https://lokaleregelgeving.overheid.nl/CVDR613631/1</meta:user-defined>
    <meta:user-defined meta:name="DCTERMS.alternative">Subsidieregeling klimaat regio as50+ 2022</meta:user-defined>
    <dc:language>nl</dc:language>
    <meta:user-defined meta:name="OVERHEIDop.locatietype/OVERHEIDop.gebiedsmarkering">Waterschap</meta:user-defined>
    <meta:user-defined meta:name="DC.title">Subsidieregeling klimaat regio as50+ 2022.</meta:user-defined>
    <meta:user-defined meta:name="DCTERMS.W3CDTF/DCTERMS.available">2022-10-07</meta:user-defined>
    <meta:user-defined meta:name="DCTERMS.W3CDTF/OVERHEIDop.jaargang">2022</meta:user-defined>
    <meta:user-defined meta:name="OVERHEIDop.publicationIssue">11200</meta:user-defined>
    <meta:user-defined meta:name="OVERHEIDop.betreftRegeling">CVDR673097_2</meta:user-defined>
    <meta:user-defined meta:name="xs:date/OVERHEIDop.startdatum">2022-10-07</meta:user-defined>
    <meta:user-defined meta:name="xs:date/OVERHEIDop.einddatum">2023-01-01</meta:user-defined>
    <meta:user-defined meta:name="OVERHEIDop.WsbID/DC.identifier">wsb-2022-11200</meta:user-defined>
    <meta:user-defined meta:name="OVERHEIDop.versieInformatie"/>
  </office:meta>
</office:document-meta>
</file>