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de aanleg van 1 laagspanning elektra kabel, Barwoutswaarder 158 3449 HS Woerden (code HDSR83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de aanleg van 1 laagspanning elektra kabel, Barwoutswaarder 158 3449 HS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an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370</meta:user-defined>
    <meta:user-defined meta:name="DCTERMS.abstract">Melding activiteit voor de aanleg van 1 laagspanning elektra kabel, Barwoutswaarder 158 3449 HS Woerd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de aanleg van 1 laagspanning elektra kabel, Barwoutswaarder 158 3449 HS Woerden (code HDSR83370)</meta:user-defined>
    <meta:user-defined meta:name="DCTERMS.W3CDTF/DCTERMS.available">2022-01-06</meta:user-defined>
    <meta:user-defined meta:name="DCTERMS.W3CDTF/OVERHEIDop.jaargang">2022</meta:user-defined>
    <meta:user-defined meta:name="OVERHEIDop.publicationIssue">112</meta:user-defined>
    <meta:user-defined meta:name="OVERHEIDop.WsbID/DC.identifier">wsb-2022-112</meta:user-defined>
    <meta:user-defined meta:name="OVERHEIDop.versieInformatie"/>
  </office:meta>
</office:document-meta>
</file>