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verschillende werkzaamheden, Bredeweg en de Korte Tiendweg i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4225, verzenddatum 5 oktober 2022) het aanleggen en hebben van een HDPE-buis met glasvezelkabels in kern- en beschermingszone van de regionale waterkering en boven een duikerverbinding ter plaatse van de Bredeweg en het door middel van een gestuurde boring aanleggen en hebben van een HDPE-buis met glasvezelkabels onder een hoofdwatergang, een overige watergang en de openbare weg ter plaatse van de Korte Tiendweg nabij de Schaatsenrijder i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uitvoeren van verschillende werkzaamheden, Bredeweg en de Korte Tiendweg in Haastrecht.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197</meta:user-defined>
    <meta:user-defined meta:name="OVERHEIDop.WsbID/DC.identifier">wsb-2022-11197</meta:user-defined>
    <meta:user-defined meta:name="OVERHEIDop.versieInformatie"/>
  </office:meta>
</office:document-meta>
</file>