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nabij Middellandse zee 13, 3446CG, Woerden (code HDSR157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nabij Middellandse zee 13, 3446CG, Woerden.</text:p>
            <text:p text:style-name="common-al">Deze aanvraag is ontvangen op 4 oktober 2022 en geregistreerd onder zaak 157788 (OLO aanvraag 730094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okto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19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9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9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57788</meta:user-defined>
    <meta:user-defined meta:name="DCTERMS.abstract">Aanvraag voor een watervergunning ontvangen voor het aanleggen van kabels of leidingen in, op of nabij een oppervlaktewaterlichaam nabij Middellandse zee 13, 3446CG, Woerde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nabij Middellandse zee 13, 3446CG, Woerden (code HDSR157788)</meta:user-defined>
    <meta:user-defined meta:name="DCTERMS.W3CDTF/DCTERMS.available">2022-10-07</meta:user-defined>
    <meta:user-defined meta:name="DCTERMS.W3CDTF/OVERHEIDop.jaargang">2022</meta:user-defined>
    <meta:user-defined meta:name="OVERHEIDop.publicationIssue">11196</meta:user-defined>
    <meta:user-defined meta:name="OVERHEIDop.WsbID/DC.identifier">wsb-2022-11196</meta:user-defined>
    <meta:user-defined meta:name="OVERHEIDop.versieInformatie"/>
  </office:meta>
</office:document-meta>
</file>