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waterkering nabij Bosweg 11, 3651LV, Woerdense Verlaat Nieuwkoop (code HDSR1577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waterkering nabij Bosweg 11, 3651LV, Woerdense Verlaat Nieuwkoop.</text:p>
            <text:p text:style-name="common-al">Deze aanvraag is ontvangen op 4 oktober 2022 en geregistreerd onder zaak 157722 (OLO aanvraag 7300651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7 okto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195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195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195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157722</meta:user-defined>
    <meta:user-defined meta:name="DCTERMS.abstract">Aanvraag voor een watervergunning ontvangen voor het aanleggen van kabels of leidingen in, op of nabij een waterkering nabij Bosweg 11, 3651LV, Woerdense Verlaat Nieuwkoop.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waterkering nabij Bosweg 11, 3651LV, Woerdense Verlaat Nieuwkoop (code HDSR157722)</meta:user-defined>
    <meta:user-defined meta:name="DCTERMS.W3CDTF/DCTERMS.available">2022-10-07</meta:user-defined>
    <meta:user-defined meta:name="DCTERMS.W3CDTF/OVERHEIDop.jaargang">2022</meta:user-defined>
    <meta:user-defined meta:name="OVERHEIDop.publicationIssue">11195</meta:user-defined>
    <meta:user-defined meta:name="OVERHEIDop.WsbID/DC.identifier">wsb-2022-11195</meta:user-defined>
    <meta:user-defined meta:name="OVERHEIDop.versieInformatie"/>
  </office:meta>
</office:document-meta>
</file>