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anaaldijk Zuid 2 in Schalkwijk (code HDSR 93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Kanaaldijk Zuid 2 in Schalkwijk. In de periode tussen 29 september en 14 oktober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okto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9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3762</meta:user-defined>
    <meta:user-defined meta:name="DCTERMS.abstract">Hoogheemraadschap De Stichtse Rijnlanden – Melding voor het onttrekken van grondwater Kanaaldijk Zuid 2 in Schalkwijk (code HDSR 93762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anaaldijk Zuid 2 in Schalkwijk (code HDSR 93762)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194</meta:user-defined>
    <meta:user-defined meta:name="OVERHEIDop.WsbID/DC.identifier">wsb-2022-11194</meta:user-defined>
    <meta:user-defined meta:name="OVERHEIDop.versieInformatie"/>
  </office:meta>
</office:document-meta>
</file>