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nabij Kerkeinde 8a te Sleeuwijk (perceel Werkendam S 3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woning nabij Kerkeinde 8a te Sleeuwijk (perceel Werkendam S 3725) een watervergunning te verlenen.</text:p>
            <text:p text:style-name="common-al">Zaaknummer: 2022077945</text:p>
            <text:p text:style-name="common-al">Start bezwaartermijn: 05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77945</meta:user-defined>
    <meta:user-defined meta:name="DCTERMS.abstract">het bouwen van een nieuwe woning nabij Kerkeinde 8a te Sleeuwijk, Werkendam S 3725</meta:user-defined>
    <dc:language>nl</dc:language>
    <meta:user-defined meta:name="OVERHEIDop.locatietype/OVERHEIDop.gebiedsmarkering">Punt</meta:user-defined>
    <meta:user-defined meta:name="DC.title">Waterschap Rivierenland - watervergunning voor het bouwen van een nieuwe woning nabij Kerkeinde 8a te Sleeuwijk (perceel Werkendam S 3725)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192</meta:user-defined>
    <meta:user-defined meta:name="OVERHEIDop.WsbID/DC.identifier">wsb-2022-11192</meta:user-defined>
    <meta:user-defined meta:name="OVERHEIDop.versieInformatie"/>
  </office:meta>
</office:document-meta>
</file>