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verkeersbrug nabij de Buitenbaan 6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verkeersbrug nabij de Buitenbaan 61 te Gorinchem een watervergunning te verlenen.</text:p>
            <text:p text:style-name="common-al">Zaaknummer: 2022114804</text:p>
            <text:p text:style-name="common-al">Start bezwaartermijn: 05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9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9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9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14804</meta:user-defined>
    <meta:user-defined meta:name="DCTERMS.abstract">het realiseren van een verkeersbrug over A-water 139268 nabij de Buitenbaan 61 te Gorinchem</meta:user-defined>
    <dc:language>nl</dc:language>
    <meta:user-defined meta:name="OVERHEIDop.locatietype/OVERHEIDop.gebiedsmarkering">Vlak</meta:user-defined>
    <meta:user-defined meta:name="DC.title">Waterschap Rivierenland - watervergunning voor het realiseren van een verkeersbrug nabij de Buitenbaan 61 te Gorinchem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191</meta:user-defined>
    <meta:user-defined meta:name="OVERHEIDop.WsbID/DC.identifier">wsb-2022-11191</meta:user-defined>
    <meta:user-defined meta:name="OVERHEIDop.versieInformatie"/>
  </office:meta>
</office:document-meta>
</file>