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60 km-zones op primaire waterkeringen in de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60 km-zones op primaire waterkeringen in de gemeente Maasdriel een watervergunning te verlenen.</text:p>
            <text:p text:style-name="common-al">Zaaknummer: 2022105319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5319</meta:user-defined>
    <meta:user-defined meta:name="DCTERMS.abstract">Het inrichten van 60 km zones op primaire waterkeringen in de gemeente Maasdriel.</meta:user-defined>
    <dc:language>nl</dc:language>
    <meta:user-defined meta:name="OVERHEIDop.locatietype/OVERHEIDop.gebiedsmarkering">Lijn</meta:user-defined>
    <meta:user-defined meta:name="DC.title">Waterschap Rivierenland - watervergunning voor het inrichten van 60 km-zones op primaire waterkeringen in de gemeente Maasdri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88</meta:user-defined>
    <meta:user-defined meta:name="OVERHEIDop.WsbID/DC.identifier">wsb-2022-11188</meta:user-defined>
    <meta:user-defined meta:name="OVERHEIDop.versieInformatie"/>
  </office:meta>
</office:document-meta>
</file>