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70927 ingevolge de Keur waterschap Brabantse Delta 2015 bekend gemaakt op 4 oktober 2022 voor het aanleggen, hebben en onderhouden van een keerwand in het talud van a-water OVK01244, daarachter het talud ophogen met grond en het aanbrengen van een overkapping met overhangende dakconstructie in de beschermingszone van een a-water ter hoogte van Hattemplein 14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8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8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ttemplein 14 te Tilburg.</meta:user-defined>
    <meta:user-defined meta:name="DCTERMS.W3CDTF/DCTERMS.available">2022-10-06</meta:user-defined>
    <meta:user-defined meta:name="DCTERMS.W3CDTF/OVERHEIDop.jaargang">2022</meta:user-defined>
    <meta:user-defined meta:name="OVERHEIDop.externeBijlage">Besluit 570927|exb-2022-55939</meta:user-defined>
    <meta:user-defined meta:name="OVERHEIDop.externeBijlage">22-568709-A|exb-2022-55940</meta:user-defined>
    <meta:user-defined meta:name="OVERHEIDop.externeBijlage">22-568709-B|exb-2022-55941</meta:user-defined>
    <meta:user-defined meta:name="OVERHEIDop.publicationIssue">11187</meta:user-defined>
    <meta:user-defined meta:name="OVERHEIDop.WsbID/DC.identifier">wsb-2022-11187</meta:user-defined>
    <meta:user-defined meta:name="OVERHEIDop.versieInformatie"/>
  </office:meta>
</office:document-meta>
</file>