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damwand en een steiger ter plaatse van Prinses Amaliastaat 22 te Schoonrewoe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een damwand en een steiger ter plaatse van Prinses Amaliastaat 22 te Schoonrewoerd een watervergunning te verlenen.</text:p>
            <text:p text:style-name="common-al">Zaaknummer: 2022114997</text:p>
            <text:p text:style-name="common-al">Start bezwaartermijn: 04-10-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186</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186</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186</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114997</meta:user-defined>
    <meta:user-defined meta:name="DCTERMS.abstract">het plaatsen van een damwand en een vlonder tpv. Prinses Amaliastaat 22 te Schoonrewoerd</meta:user-defined>
    <dc:language>nl</dc:language>
    <meta:user-defined meta:name="OVERHEIDop.locatietype/OVERHEIDop.gebiedsmarkering">Punt</meta:user-defined>
    <meta:user-defined meta:name="DC.title">Waterschap Rivierenland - watervergunning voor het plaatsen van een damwand en een steiger ter plaatse van Prinses Amaliastaat 22 te Schoonrewoerd</meta:user-defined>
    <meta:user-defined meta:name="DCTERMS.W3CDTF/DCTERMS.available">2022-10-06</meta:user-defined>
    <meta:user-defined meta:name="DCTERMS.W3CDTF/OVERHEIDop.jaargang">2022</meta:user-defined>
    <meta:user-defined meta:name="OVERHEIDop.publicationIssue">11186</meta:user-defined>
    <meta:user-defined meta:name="OVERHEIDop.WsbID/DC.identifier">wsb-2022-11186</meta:user-defined>
    <meta:user-defined meta:name="OVERHEIDop.versieInformatie"/>
  </office:meta>
</office:document-meta>
</file>