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rioolpersleiding, 's-Gravenweg 710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3211, verzenddatum 4 oktober 2022) het aanleggen en hebben van een rioolpersleiding middels een gestuurde boring onder de Ringvaart en naastgelegen boezemwaterkeringen nabij de 's-Gravenweg 710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8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8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8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rioolpersleiding, 's-Gravenweg 710 in Rotterdam.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183</meta:user-defined>
    <meta:user-defined meta:name="OVERHEIDop.WsbID/DC.identifier">wsb-2022-11183</meta:user-defined>
    <meta:user-defined meta:name="OVERHEIDop.versieInformatie"/>
  </office:meta>
</office:document-meta>
</file>