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leidsnotitie ‘Ecologisch kwetsbare oppervlaktewaterlichamen beheergebied Noorderzijlvest’</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bekend dat vanaf 6 oktober 2022 tot en met 17 november 2022 het Ontwerp Beleidsnotitie ‘Ecologisch kwetsbare oppervlaktewaterlichamen beheergebied Noorderzijlvest’ ter inzage ligt.</text:p>
            <text:p text:style-name="al"/>
            <text:p text:style-name="al">
            <text:span text:style-name="nadrukvet">Wat zijn ecologisch kwetsbare oppervlaktewaterlichamen en waarom worden deze nu aangewezen?</text:span>
          </text:p>
            <text:p text:style-name="al">In 2023 treedt de Omgevingswet in werking. Waterschap Noorderzijlvest moet op grond van deze wet een Waterschapsverordening vaststellen. Daarin beschrijft het waterschap de regels voor activiteiten in het watersysteem. Daarmee borgt het waterschap dat er geen activiteiten in het watersysteem worden ondernomen die negatieve gevolgen hebben op de onderwaternatuur en de landnatuur die afhankelijk is van het watersysteem. De verordening ligt op dit moment ter inzage.</text:p>
            <text:p text:style-name="al"/>
            <text:p text:style-name="al">Met de Omgevingswet hoeft een initiatiefnemer voor bepaalde activiteiten alleen nog maar een melding te doen en kan hij de activiteit uitvoeren op basis van algemene regels. Daarnaast kunnen sommige activiteiten zelfs zonder toestemming worden uitgevoerd. Voor andere activiteiten blijft een vergunning nodig. Dit zal onder andere gelden voor activiteiten in ecologisch kwetsbare wateren. Dit zijn wateren waar een activiteit bij een geringe omvang of duur tot blijvende ecologische schade kan leiden. In de vergunningenprocedure beoordeelt het waterschap of de effecten acceptabel zijn. </text:p>
            <text:p text:style-name="al"/>
            <text:p text:style-name="al">Het begrip ‘ecologisch kwetsbare oppervlaktewaterlichaam’ is een begrip dat het waterschap met het opstellen van de verordening heeft geïntroduceerd. Het is nieuw voor het beheergebied. Deze wateren heeft het waterschap nu in de beleidsnotitie benoemd. </text:p>
            <text:p text:style-name="al"/>
            <text:p text:style-name="al">
            <text:span text:style-name="nadrukvet">Wat staat er in de Beleidsnotitie?</text:span>
          </text:p>
            <text:p text:style-name="al">In de beleidsnotitie staan de uitgangspunten van de ecologisch kwetsbare wateren die in zijn beheergebied zijn aangewezen en op kaart zijn gezet. De ecologisch kwetsbare wateren in het beheergebied van Waterschap Noorderzijlvest zijn oppervlaktewaterlichamen, met inbegrip van een aantal aansluitende wateren die daarop afwateren, van natuurlijke oorsprong, met een behoorlijk groot aantal beschermde doelsoorten en een aanzienlijke overlap met Natura 2000-gebieden en het Natuurnetwerk Nederland. </text:p>
            <text:p text:style-name="al"/>
            <text:p text:style-name="al">
            <text:span text:style-name="nadrukvet">Inzien van het Ontwerp Beleidsnotitie ‘Ecologisch kwetsbare oppervlaktewaterlichamen beheergebied Noorderzijlvest’</text:span>
          </text:p>
            <text:p text:style-name="al">De periode van de terinzagelegging van de beleidsnotitie loopt van <text:span text:style-name="nadrukondlijn">6 oktober 2022 tot en met 17 november 2022</text:span>. Het Ontwerp Beleidsnotitie ‘Ecologisch kwetsbare oppervlaktewaterlichamen beheergebied Noorderzijlvest’ is online in te zien. Maak voor het inzien van het stuk in het Waterschapshuis telefonisch een afspraak. Het adres is Stedumermaar 1 te Groningen.</text:p>
            <text:p text:style-name="al"/>
            <text:p text:style-name="al">
            <text:span text:style-name="nadrukvet">Zienswijze indienen</text:span>
          </text:p>
            <text:p text:style-name="al">Belanghebbenden kunnen tijdens deze periode van de terinzagelegging een zienswijze indienen bij het dagelijks bestuur van Waterschap Noorderzijlvest bij het Ontwerp Beleidsnotitie ‘Ecologisch kwetsbare oppervlaktewaterlichamen beheergebied Noorderzijlvest’. Dit kan schriftelijk door een brief te sturen naar het dagelijks bestuur van Waterschap Noorderzijlvest, Postbus 18, 9700 AA te Groningen of per e-mail naar info@noorderzijlvest.nl.  Bellen kan ook: 050 - 304 8911 om een afspraak te maken om mondeling een zienswijze kenbaar te maken. Onze contactpersoon is Edwin van der Pouw Kraan (beleidsadviseur ecolog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Terinzagelegging Ontwerp Beleidsnotitie ‘Ecologisch kwetsbare oppervlaktewaterlichamen beheergebied Noorderzijlvest’</meta:user-defined>
    <meta:user-defined meta:name="DCTERMS.W3CDTF/DCTERMS.available">2022-10-06</meta:user-defined>
    <meta:user-defined meta:name="OVERHEIDop.externeBijlage">Ontwerp beleidsnotitie waterschap Noorderzijlvest|exb-2022-55889</meta:user-defined>
    <meta:user-defined meta:name="DCTERMS.W3CDTF/OVERHEIDop.jaargang">2022</meta:user-defined>
    <meta:user-defined meta:name="OVERHEIDop.publicationIssue">11182</meta:user-defined>
    <meta:user-defined meta:name="OVERHEIDop.WsbID/DC.identifier">wsb-2022-11182</meta:user-defined>
    <meta:user-defined meta:name="OVERHEIDop.versieInformatie"/>
  </office:meta>
</office:document-meta>
</file>