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wijzigen van bestaande duiker, kruising Universiteitsweg en Hoofddijk op Utrecht Science Park, in Utrecht (code HDSR1576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het wijzigen van bestaande duiker, kruising Universiteitsweg en Hoofddijk op Utrecht Science Park, in de gemeente Utrecht. Deze aanvraag is ontvangen op 4 oktober 2022 en geregistreerd onder zaak 1576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8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57623</meta:user-defined>
    <meta:user-defined meta:name="DCTERMS.abstract">Nieuwe aanvraag voor een watervergunning voor het wijzigen van bestaande duiker, kruising Universiteitsweg en Hoofddijk op Utrecht Science Park, in de gemeente Utrecht</meta:user-defined>
    <dc:language>nl</dc:language>
    <meta:user-defined meta:name="OVERHEIDop.locatietype/OVERHEIDop.gebiedsmarkering">Vlak</meta:user-defined>
    <meta:user-defined meta:name="DC.title">Hoogheemraadschap De Stichtse Rijnlanden – Nieuwe aanvraag watervergunning voor het wijzigen van bestaande duiker, kruising Universiteitsweg en Hoofddijk op Utrecht Science Park, in Utrecht (code HDSR157623)</meta:user-defined>
    <meta:user-defined meta:name="DCTERMS.W3CDTF/DCTERMS.available">2022-10-06</meta:user-defined>
    <meta:user-defined meta:name="DCTERMS.W3CDTF/OVERHEIDop.jaargang">2022</meta:user-defined>
    <meta:user-defined meta:name="OVERHEIDop.publicationIssue">11181</meta:user-defined>
    <meta:user-defined meta:name="OVERHEIDop.WsbID/DC.identifier">wsb-2022-11181</meta:user-defined>
    <meta:user-defined meta:name="OVERHEIDop.versieInformatie"/>
  </office:meta>
</office:document-meta>
</file>