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mantelbuizen met elektrakabels, Lucie Vuylstekeweg en Anthonetta Kuijlstraat 3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959, verzenddatum 4 oktober 2022) het aanleggen en hebben van twee mantelbuizen met elektrakabels in de waterscheiding ter plaatse van Lucie Vuylstekeweg en Anthonetta Kuijlstraat 3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het aanleggen van twee mantelbuizen met elektrakabels, Lucie Vuylstekeweg en Anthonetta Kuijlstraat 32 in Rotterdam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80</meta:user-defined>
    <meta:user-defined meta:name="OVERHEIDop.WsbID/DC.identifier">wsb-2022-11180</meta:user-defined>
    <meta:user-defined meta:name="OVERHEIDop.versieInformatie"/>
  </office:meta>
</office:document-meta>
</file>