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bedrijfsauto's en personenauto's berijden van voor motorvoertuigen gesloten verklaarde wegen en van fietspaden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770, verzenddatum 27 januari 2022) het met bedrijfsauto's en personenauto's berijden van voor motorvoertuigen gesloten verklaarde wegen en va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bedrijfsauto's en personenauto's berijden van voor motorvoertuigen gesloten verklaarde wegen en van fietspaden in de Krimpenerwaard.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18</meta:user-defined>
    <meta:user-defined meta:name="OVERHEIDop.WsbID/DC.identifier">wsb-2022-1118</meta:user-defined>
    <meta:user-defined meta:name="OVERHEIDop.versieInformatie"/>
  </office:meta>
</office:document-meta>
</file>