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watervergunning voor het aanleggen van een mantelbuis met elektrakabels, Anthonetta Kuijlstraat 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945, verzenddatum 4 oktober 2022) het aanleggen en hebben van een mantelbuis met elektrakabels in de waterscheiding ter plaatse van Anthonetta Kuijlstraat 4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mantelbuis met elektrakabels, Anthonetta Kuijlstraat 4 in Rotterdam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77</meta:user-defined>
    <meta:user-defined meta:name="OVERHEIDop.WsbID/DC.identifier">wsb-2022-11177</meta:user-defined>
    <meta:user-defined meta:name="OVERHEIDop.versieInformatie"/>
  </office:meta>
</office:document-meta>
</file>