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coax-kabels, Tussenlanen 21-33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4468, verzenddatum 4 oktober 2022) het aanleggen en hebben van coax-kabels ter plaatse van Tussenlanen 21-33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7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van coax-kabels, Tussenlanen 21-33 in Bergambacht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76</meta:user-defined>
    <meta:user-defined meta:name="OVERHEIDop.WsbID/DC.identifier">wsb-2022-11176</meta:user-defined>
    <meta:user-defined meta:name="OVERHEIDop.versieInformatie"/>
  </office:meta>
</office:document-meta>
</file>