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en dempen van een watergang en het verwijderen van dammen ter plaatse van Herwijnen, sectie V nummer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en dempen van een watergang en het verwijderen van dammen ter plaatse van Herwijnen, sectie V nummer 206 een watervergunning te verlenen.</text:p>
            <text:p text:style-name="common-al">Zaaknummer: 2022094355</text:p>
            <text:p text:style-name="common-al">Start bezwaartermijn: 04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7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7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7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4355</meta:user-defined>
    <meta:user-defined meta:name="DCTERMS.abstract">het verbreden en dempen van een watergang en het verwijderen van dammen te Herwijnen, V 206</meta:user-defined>
    <dc:language>nl</dc:language>
    <meta:user-defined meta:name="OVERHEIDop.locatietype/OVERHEIDop.gebiedsmarkering">Lijn</meta:user-defined>
    <meta:user-defined meta:name="DC.title">Waterschap Rivierenland - watervergunning voor het verbreden en dempen van een watergang en het verwijderen van dammen ter plaatse van Herwijnen, sectie V nummer 206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174</meta:user-defined>
    <meta:user-defined meta:name="OVERHEIDop.WsbID/DC.identifier">wsb-2022-11174</meta:user-defined>
    <meta:user-defined meta:name="OVERHEIDop.versieInformatie"/>
  </office:meta>
</office:document-meta>
</file>