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C-water 077625 en verbreden B-water 025858 ter compensatie, ter plaatse van Meikampgraaf 4 te Haaften, sectie T nummers 629 en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van C-water 077625 en verbreden B-water 025858 ter compensatie, ter plaatse van Meikampgraaf 4 te Haaften, sectie T nummers 629 en 72 een watervergunning te verlenen.</text:p>
            <text:p text:style-name="common-al">Zaaknummer: 2022107912</text:p>
            <text:p text:style-name="common-al">Start bezwaartermijn: 04-10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17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7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7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07912</meta:user-defined>
    <meta:user-defined meta:name="DCTERMS.abstract">Het dempen van C-water 077625 en verbreden van B-water 025858 tere compensatie ter plaatse van de Meikampgraaf 4 te Haaften (T 629, 72)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dempen van C-water 077625 en verbreden B-water 025858 ter compensatie, ter plaatse van Meikampgraaf 4 te Haaften, sectie T nummers 629 en 72</meta:user-defined>
    <meta:user-defined meta:name="DCTERMS.W3CDTF/DCTERMS.available">2022-10-06</meta:user-defined>
    <meta:user-defined meta:name="DCTERMS.W3CDTF/OVERHEIDop.jaargang">2022</meta:user-defined>
    <meta:user-defined meta:name="OVERHEIDop.publicationIssue">11170</meta:user-defined>
    <meta:user-defined meta:name="OVERHEIDop.WsbID/DC.identifier">wsb-2022-11170</meta:user-defined>
    <meta:user-defined meta:name="OVERHEIDop.versieInformatie"/>
  </office:meta>
</office:document-meta>
</file>