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Herdersdreef in Heikant (38772 / Z3659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werkzaamheden vinden op het perceel, kadastraal bekend als gemeente Reusel (RSL00), sectie G, nummer 554.</text:p>
            <text:p text:style-name="common-al">Het dagelijks bestuur heeft voor de gevraagde vergunning een beschikking (38772)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1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Herdersdreef in Heikant (38772 / Z36594)</meta:user-defined>
    <meta:user-defined meta:name="DCTERMS.W3CDTF/DCTERMS.available">2022-01-31</meta:user-defined>
    <meta:user-defined meta:name="DCTERMS.W3CDTF/OVERHEIDop.jaargang">2022</meta:user-defined>
    <meta:user-defined meta:name="OVERHEIDop.publicationIssue">1117</meta:user-defined>
    <meta:user-defined meta:name="OVERHEIDop.WsbID/DC.identifier">wsb-2022-1117</meta:user-defined>
    <meta:user-defined meta:name="OVERHEIDop.versieInformatie"/>
  </office:meta>
</office:document-meta>
</file>