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diverse voertuigen berijden van wegen met een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0253, verzenddatum 4 oktober 2022) het met diverse voertuigen berijden van wegen met een gewichtsbeperking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6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diverse voertuigen berijden van wegen met een gewichtsbeperking in de Krimpenerwaard.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169</meta:user-defined>
    <meta:user-defined meta:name="OVERHEIDop.WsbID/DC.identifier">wsb-2022-11169</meta:user-defined>
    <meta:user-defined meta:name="OVERHEIDop.versieInformatie"/>
  </office:meta>
</office:document-meta>
</file>