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en met tractoren gevolgd door landbouwwerktuigen berijden van een fietspad, een voetpad en voor motorvoertuigen gesloten verklaarde weg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4408, verzenddatum 4 oktober 2022) het met bedrijfsauto's en met tractoren gevolgd door landbouwwerktuigen berijden van een fietspad, een voetpad en voor motorvoertuigen gesloten verklaarde weg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bedrijfsauto's en met tractoren gevolgd door landbouwwerktuigen berijden van een fietspad, een voetpad en voor motorvoertuigen gesloten verklaarde wegen in de Krimpenerwaard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67</meta:user-defined>
    <meta:user-defined meta:name="OVERHEIDop.WsbID/DC.identifier">wsb-2022-11167</meta:user-defined>
    <meta:user-defined meta:name="OVERHEIDop.versieInformatie"/>
  </office:meta>
</office:document-meta>
</file>