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71590 ingevolge de Keur waterschap Brabantse Delta 2015 bekend gemaakt op 3 oktober 2022 voor het aanleggen, hebben en onderhouden van een watertappunt en het aanleggen van twee drinkwaterleidingen kruisend met een waterkering. De 2 drinkwaterleidingen zijn ten behoeve van het aansluiten van een reeds geplaatste watermeterput (straatkast model) en het te plaatsen watertappunt (model join the pipe) op een waterkering ter hoogte van Molendijk 5 te Dinteloord, in, op of onder een regionale waterkering bij ons waterschap bekend als de B88 Molendijk met code DWK00652,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dijk 5 te Dinteloord.</meta:user-defined>
    <meta:user-defined meta:name="DCTERMS.W3CDTF/DCTERMS.available">2022-10-06</meta:user-defined>
    <meta:user-defined meta:name="DCTERMS.W3CDTF/OVERHEIDop.jaargang">2022</meta:user-defined>
    <meta:user-defined meta:name="OVERHEIDop.externeBijlage">Besluit 571590|exb-2022-55812</meta:user-defined>
    <meta:user-defined meta:name="OVERHEIDop.externeBijlage">1657618607224_NS-2203D040_20-06-2022.pdf 551938 |exb-2022-55813</meta:user-defined>
    <meta:user-defined meta:name="OVERHEIDop.externeBijlage">1657618929164_molendijk_5_Dinteloord.pdf 551939 |exb-2022-55814</meta:user-defined>
    <meta:user-defined meta:name="OVERHEIDop.externeBijlage">tek-Watermeterput-composieten-deksel-75-mm|exb-2022-55815</meta:user-defined>
    <meta:user-defined meta:name="OVERHEIDop.externeBijlage">109907170 _ Bijlage 6. Brochure 'Happer-Tapper'|exb-2022-55816</meta:user-defined>
    <meta:user-defined meta:name="OVERHEIDop.externeBijlage">0652551936-A|exb-2022-55817</meta:user-defined>
    <meta:user-defined meta:name="OVERHEIDop.externeBijlage">0652551936-B|exb-2022-55818</meta:user-defined>
    <meta:user-defined meta:name="OVERHEIDop.publicationIssue">11166</meta:user-defined>
    <meta:user-defined meta:name="OVERHEIDop.WsbID/DC.identifier">wsb-2022-11166</meta:user-defined>
    <meta:user-defined meta:name="OVERHEIDop.versieInformatie"/>
  </office:meta>
</office:document-meta>
</file>