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Legger waterstaatswerken 2023 en het Ontwerp Onderhoudslegger 2023</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bekend dat vanaf 6 oktober 2022 tot en met 17 november 2022 het Ontwerp Legger waterstaatswerken 2023 en het Ontwerp Onderhoudslegger 2023 ter inzage liggen. </text:p>
            <text:p text:style-name="al"/>
            <text:p text:style-name="al">
            <text:span text:style-name="nadrukvet">Wat zijn leggers en waarom worden deze nu vastgesteld?</text:span>
          </text:p>
            <text:p text:style-name="al">Waterschap Noorderzijlvest zorgt voor veilig leven met water, schoon en gezond water, gezuiverd water en voldoende water in elk seizoen. Om dat te bereiken stelt het waterschap eisen aan de waterstaatswerken in zijn beheergebied. Waterstaatswerken zijn oppervlaktewaterlichamen, bergingsgebieden, waterkeringen en ondersteunende kunstwerken. De eisen aan deze waterstaatswerken zijn gericht op hun ligging, vorm, afmeting en constructie.</text:p>
            <text:p text:style-name="al"/>
            <text:p text:style-name="al">Onder de huidige wetgeving legt het waterschap een deel van de informatie voor het borgen hiervan vast in een drietal leggers. Een legger is een digitale kaart waarop informatie is te vinden over waterstaatswerken. Het gaat om de Legger waterkeringen-Zeedijk (2010, deels herzien in 2019), de Legger waterkeringen en overige keringen (2012) en de Legger watersystemen (2012). Leggers geven derden inzage in de beheertaken van het waterschap. Het waterschap is verplicht deze op te stellen. </text:p>
            <text:p text:style-name="al"/>
            <text:p text:style-name="al">Met de komst van de Omgevingswet (voorzien voor 1 januari 2023) worden de drie huidige leggers vervangen door de Legger waterstaatswerken en de Onderhoudslegger. Dat betekent dat een deel van de huidige leggers, nl. de beschermingszones, wordt overgeheveld naar de Waterschapsverordening in de vorm van zogenaamde beperkingengebieden. Dat zijn gebieden waar regels en plichten gelden. De beschermingszones zijn daarom niet meer opgenomen in de nu voorliggende Ontwerp-leggers.</text:p>
            <text:p text:style-name="al"/>
            <text:p text:style-name="al">
            <text:span text:style-name="nadrukvet">Wat staat er in de Legger waterstaatswerken 2023?</text:span>
          </text:p>
            <text:p text:style-name="al">In de Legger waterstaatswerken is voor de waterstaatswerken die in beheer zijn van het waterschap vastgelegd waaraan deze qua ligging, vorm, afmeting en constructie moeten voldoen. De ligging van waterstaatswerken wordt geografisch weergegeven op de legger. Bij het selecteren van een waterstaatswerk op de digitale kaart worden vervolgens de aanvullende gegevens over vorm, afmeting en constructie getoond (het digitale register). De weergegeven informatie is afhankelijk van de aard en functie van het waterstaatswerk.</text:p>
            <text:p text:style-name="al"/>
            <text:p text:style-name="al">Nog niet alle informatie is compleet. Sommige gegevens zijn nog niet beschikbaar. Zolang gegevens niet beschikbaar zijn, zijn deze informatievelden nog leeg. Bij het ontbreken van normatieve afmetingen is ervoor gekozen om tijdelijk, waar mogelijk, de werkelijke afmetingen op te nemen in de legger. Dat doen we alleen als bekend is dat deze voldoen voor de functie van het waterstaatswerk. In beide gevallen is in de legger een opmerking toegevoegd dat de ontbrekende gegevens nog vastgesteld zullen worden en eventueel op verzoek te leveren zijn. </text:p>
            <text:p text:style-name="al"/>
            <text:p text:style-name="al">Aanvullingen op en wijzigingen van de leggerinformatie worden door het waterschap verzameld. Het is de bedoeling om jaarlijks een geactualiseerde versie van de Legger waterstaatwerken vast te stellen. </text:p>
            <text:p text:style-name="al"/>
            <text:p text:style-name="al">Het ontwerp van de Legger waterstaatswerken 2023 is in te zien via de volgende link: <text:a xlink:href="https://noorderzijlvest.maps.arcgis.com/home/item.html?id=e3de506ea162429f94906d8b3ead52df" xlink:type="simple"/><text:a xlink:href="https://noorderzijlvest.maps.arcgis.com/apps/mapviewer/index.html?webmap=e3de506ea162429f94906d8b3ead52df" xlink:type="simple">Ontwerp Legger Waterstaatswerken 2023 (arcgis.com)</text:a>.</text:p>
            <text:p text:style-name="al"/>
            <text:p text:style-name="al">
            <text:span text:style-name="nadrukvet">Wat staat er in de Onderhoudslegger 2023?</text:span>
          </text:p>
            <text:p text:style-name="al">In de Onderhoudslegger is voor de waterstaatswerken en andere werken, die het functioneren van waterstaatswerken kunnen beïnvloeden, vastgelegd wie onderhoudsplichtig is en wat de onderhoudsverplichting is (dat wil zeggen, het werk of een deel van een werk waarop een onderhoudsplicht rust). De ligging van deze werken wordt geografisch weergegeven op de legger. Bij het selecteren van een werk op de kaart worden aanvullende gegevens getoond (het digitale register). </text:p>
            <text:p text:style-name="al"/>
            <text:p text:style-name="al">Een onderhoudsplichtige is een rechtspersoon (bedrijven, organisaties, instellingen, overheden) of een natuurlijk persoon. De regels voor de aanwijzing van onderhoudsplichtigen staan in de Waterschapsverordening en in het bijzonder voor oeververdedigingswerken worden deze nader geconcretiseerd in de beleidsnota van het waterschap die gaat over de onderhoudsplicht voor oeververdedigingswerken.</text:p>
            <text:p text:style-name="al"/>
            <text:p text:style-name="al">Nog niet alle informatie is compleet. Sommige gegevens zijn nog niet beschikbaar. Zolang gegevens niet beschikbaar zijn, zijn deze informatievelden nog leeg.</text:p>
            <text:p text:style-name="al"/>
            <text:p text:style-name="al">Aanvullingen op en wijzigingen van de leggerinformatie worden door het waterschap verzameld. Het is de bedoeling om jaarlijks een geactualiseerde versie van de Onderhoudslegger vast te stellen. </text:p>
            <text:p text:style-name="al"/>
            <text:p text:style-name="al">Het ontwerp van de Onderhoudslegger 2023 is in te zien via de volgende link: <text:a xlink:href="https://noorderzijlvest.maps.arcgis.com/home/item.html?id=3eaa70950e2345759ff71c72515fc9e0" xlink:type="simple"/><text:a xlink:href="https://noorderzijlvest.maps.arcgis.com/apps/mapviewer/index.html?webmap=3eaa70950e2345759ff71c72515fc9e0" xlink:type="simple">Ontwerp Onderhoudslegger 2023 (arcgis.com)</text:a>.</text:p>
            <text:p text:style-name="al"/>
            <text:p text:style-name="al">
            <text:span text:style-name="nadrukvet">Inzien van het Ontwerp Legger waterstaatswerken 2023 en het Ontwerp Onderhoudslegger 2023</text:span>
          </text:p>
            <text:p text:style-name="al">De periode van de terinzagelegging van het Ontwerp Legger waterstaatswerken en het Ontwerp Onderhoudslegger loopt van <text:span text:style-name="nadrukondlijn">6 oktober 2022 tot en met 17 november 2022</text:span>. De Ontwerp-leggers zijn online in te zien. Maak voor het inzien van de stukken in het Waterschapshuis telefonisch een afspraak te maken. Het adres is Stedumermaar 1 te Groningen.</text:p>
            <text:p text:style-name="al"/>
            <text:p text:style-name="al">
            <text:span text:style-name="nadrukvet">Zienswijze indienen</text:span>
          </text:p>
            <text:p text:style-name="al">Belanghebbenden kunnen gedurende deze periode van de terinzagelegging een zienswijze indienen bij het dagelijks bestuur van Waterschap Noorderzijlvest bij beide Ontwerp-leggers. Dit kan schriftelijk door een brief te sturen naar het dagelijks bestuur van Waterschap Noorderzijlvest, Postbus 18, 9700 AA te Groningen of per e-mail naar info@noorderzijlvest.nl. Bellen kan ook: 050 - 304 8911 om een afspraak te maken om mondeling een zienswijze kenbaar te maken. Onze contactpersoon is: Wim Bijsterbosch (beleidsadviseur bodemdal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Terinzagelegging Ontwerp Legger waterstaatswerken 2023 en het Ontwerp Onderhoudslegger 2023</meta:user-defined>
    <meta:user-defined meta:name="DCTERMS.W3CDTF/DCTERMS.available">2022-10-06</meta:user-defined>
    <meta:user-defined meta:name="DCTERMS.W3CDTF/OVERHEIDop.jaargang">2022</meta:user-defined>
    <meta:user-defined meta:name="OVERHEIDop.publicationIssue">11164</meta:user-defined>
    <meta:user-defined meta:name="OVERHEIDop.WsbID/DC.identifier">wsb-2022-11164</meta:user-defined>
    <meta:user-defined meta:name="OVERHEIDop.versieInformatie"/>
  </office:meta>
</office:document-meta>
</file>