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edicht op een betonnen sokkel ter hoogte van Elzenweg 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edicht op een betonnen sokkel ter hoogte van Elzenweg 8 te Nieuw-Lekkerland een watervergunning te verlenen.</text:p>
            <text:p text:style-name="common-al">Zaaknummer: 2022124222</text:p>
            <text:p text:style-name="common-al">Start bezwaartermijn: 04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4222</meta:user-defined>
    <meta:user-defined meta:name="DCTERMS.abstract">het plaatsen van een gedicht op een betonnen sokkel thv. Elzenweg 8 te Nieuw-Lekkerland </meta:user-defined>
    <dc:language>nl</dc:language>
    <meta:user-defined meta:name="OVERHEIDop.locatietype/OVERHEIDop.gebiedsmarkering">Vlak</meta:user-defined>
    <meta:user-defined meta:name="DC.title">Waterschap Rivierenland - watervergunning voor het plaatsen van een gedicht op een betonnen sokkel ter hoogte van Elzenweg 8 te Nieuw-Lekkerla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62</meta:user-defined>
    <meta:user-defined meta:name="OVERHEIDop.WsbID/DC.identifier">wsb-2022-11162</meta:user-defined>
    <meta:user-defined meta:name="OVERHEIDop.versieInformatie"/>
  </office:meta>
</office:document-meta>
</file>