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diverse woningen ter plaatse van Pruimendijk 19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diverse woningen ter plaatse van Pruimendijk 19 in Ridderkerk.</text:p>
            <text:p text:style-name="common-al">Zaaknummer: VTH202205-0403</text:p>
            <text:p text:style-name="common-al">Start bezwaartermijn (6 weken): 07-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5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5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5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403</meta:user-defined>
    <meta:user-defined meta:name="DCTERMS.abstract">IJS het bouwen van diverse woningen ter plaatse van pruimendijk kadastraal perceel 5941C in Ridderkerk</meta:user-defined>
    <dc:language>nl</dc:language>
    <meta:user-defined meta:name="OVERHEIDop.locatietype/OVERHEIDop.gebiedsmarkering">Punt</meta:user-defined>
    <meta:user-defined meta:name="DC.title">Waterschap Hollandse Delta - watervergunning voor het bouwen van diverse woningen ter plaatse van Pruimendijk 19 in Ridderkerk</meta:user-defined>
    <meta:user-defined meta:name="DCTERMS.W3CDTF/DCTERMS.available">2022-10-07</meta:user-defined>
    <meta:user-defined meta:name="DCTERMS.W3CDTF/OVERHEIDop.jaargang">2022</meta:user-defined>
    <meta:user-defined meta:name="OVERHEIDop.publicationIssue">11159</meta:user-defined>
    <meta:user-defined meta:name="OVERHEIDop.WsbID/DC.identifier">wsb-2022-11159</meta:user-defined>
    <meta:user-defined meta:name="OVERHEIDop.versieInformatie"/>
  </office:meta>
</office:document-meta>
</file>