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ota vergunningenbeleid</text:p>
      <text:section text:name="regeling_id1-3-2" text:style-name="regeling">
        <text:section text:name="aanhef_id1-3-2-1" text:style-name="aanhef">
          <text:section text:name="preambule_id1-3-2-1-1" text:style-name="preambule">
            <text:p text:style-name="al"/>
            <text:p text:style-name="al">Het dagelijks bestuur van Waterschap Noorderzijlvest maakt bekend dat vanaf 6 oktober 2022 tot en met 17 november 2022 het Ontwerp Nota vergunningenbeleid ter inzage ligt.</text:p>
            <text:p text:style-name="al"/>
            <text:p text:style-name="al">
            <text:span text:style-name="nadrukvet">Wat is de aanleiding van de Nota vergunningenbeleid?</text:span>
          </text:p>
            <text:p text:style-name="al">Met de komst van de Omgevingswet (voorzien op 1 januari 2023) wordt van het waterschap vereist een Waterschapsverordening te hebben waarin regels en plichten voor activiteiten in zijn beheergebied zijn opgenomen. De Waterschapsverordening zal de huidige Keur uit 2009 gaan vervangen. De Omgevingswet en de Waterschapsverordening gaan voor het uitvoeringsproces van vergunningverlening betekenen dat we meer meldingen moeten beoordelen en er minder vergunningen nodig zijn. Ook andere ontwikkelingen, zoals de professionalisering van vergunningverlening, de digitale ontsluiting van de Waterschapsverordening in het Digitaal Stelsel Omgevingswet, zijn aanleiding om het uitvoeringsproces van vergunningverlening aan te passen en daarvoor beleid vast te stellen.</text:p>
            <text:p text:style-name="al"/>
            <text:p text:style-name="al">
            <text:span text:style-name="nadrukvet">Wat staat er in de Nota vergunningenbeleid?</text:span>
          </text:p>
            <text:p text:style-name="al">In deze nota is vooral vastgelegd wat de inwerkingtreding van de Omgevingswet betekent voor het proces van vergunningverlening. Op het gebied van bijvoorbeeld oppervlaktewater- en grondwateronttrekkingen, bouwen nabij watergangen, lozingen van stoffen op oppervlaktewaterlichamen bestaat er wet- en regelgeving op nationaal, provinciaal en het niveau van het waterschap. Deze Nota vergunningenbeleid geeft invulling aan de manier waarop het waterschap in het proces van vergunningverlening hier uitvoering aan geeft.</text:p>
            <text:p text:style-name="al"/>
            <text:p text:style-name="al">
            <text:span text:style-name="nadrukvet">Inzien van het Ontwerp Nota vergunningenbeleid</text:span>
          </text:p>
            <text:p text:style-name="al">De periode van de terinzagelegging van de beleidsnotitie loopt <text:span text:style-name="nadrukondlijn">van 6 oktober 2022 tot en met 17 november 2022</text:span>. Het Ontwerp Nota vergunningenbeleid is online in te zien. Maak voor het voor het inzien in het Waterschapshuis telefonisch een afspraak. Het adres is Stedumermaar 1 te Groningen.</text:p>
            <text:p text:style-name="al"/>
            <text:p text:style-name="al">
            <text:span text:style-name="nadrukvet">Zienswijze indienen</text:span>
          </text:p>
            <text:p text:style-name="al">Belanghebbenden kunnen gedurende de hiervoor genoemde periode van de terinzagelegging een zienswijze indienen bij het dagelijks bestuur van Waterschap Noorderzijlvest bij het Ontwerp Nota vergunningenbeleid. Dit kan schriftelijk door een brief te sturen naar het dagelijks bestuur van Waterschap Noorderzijlvest, Postbus 18, 9700 AA te Groningen of per e-mail naar info@noorderzijlvest.nl. Bellen mag ook: 050 - 304 8911 om een afspraak te maken om mondeling uw zienswijze kenbaar te maken. Onze contactpersoon is: Marc Bethlehem (senior beleidsadviseur vergunning en handhaving/waterbodems).</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Terinzagelegging Ontwerp Nota vergunningenbeleid</meta:user-defined>
    <meta:user-defined meta:name="DCTERMS.W3CDTF/DCTERMS.available">2022-10-06</meta:user-defined>
    <meta:user-defined meta:name="OVERHEIDop.externeBijlage">Concept Nota Vergunningenbeleid Noorderzijlvest|exb-2022-55764</meta:user-defined>
    <meta:user-defined meta:name="DCTERMS.W3CDTF/OVERHEIDop.jaargang">2022</meta:user-defined>
    <meta:user-defined meta:name="OVERHEIDop.publicationIssue">11157</meta:user-defined>
    <meta:user-defined meta:name="OVERHEIDop.WsbID/DC.identifier">wsb-2022-11157</meta:user-defined>
    <meta:user-defined meta:name="OVERHEIDop.versieInformatie"/>
  </office:meta>
</office:document-meta>
</file>