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brengen uitstroomvoorzieningen Sophiastraat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brengen van drie uitstroomvoorzieningen aan de Sophiastraat in Kamperland. De aanvraag is geregistreerd onder zaaknummer VOS104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8 september 2022. Het waterschap neemt daarover waarschijnlijk 23 nov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5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5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5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atervergunning aanbrengen uitstroomvoorzieningen Sophiastraat Kamperland</meta:user-defined>
    <meta:user-defined meta:name="DCTERMS.W3CDTF/DCTERMS.available">2022-10-06</meta:user-defined>
    <meta:user-defined meta:name="DCTERMS.W3CDTF/OVERHEIDop.jaargang">2022</meta:user-defined>
    <meta:user-defined meta:name="OVERHEIDop.publicationIssue">11153</meta:user-defined>
    <meta:user-defined meta:name="OVERHEIDop.WsbID/DC.identifier">wsb-2022-11153</meta:user-defined>
    <meta:user-defined meta:name="OVERHEIDop.versieInformatie"/>
  </office:meta>
</office:document-meta>
</file>